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437in" text:min-label-width="0.2305in" text:list-level-position-and-space-mode="label-alignment">
          <style:list-level-label-alignment text:label-followed-by="listtab" fo:margin-left="0.4743in" fo:text-indent="-0.2305in"/>
        </style:list-level-properties>
      </text:list-level-style-bullet>
      <text:list-level-style-bullet text:level="3" text:bullet-char="•">
        <style:list-level-properties text:space-before="0.4743in" text:min-label-width="0.2305in" text:list-level-position-and-space-mode="label-alignment">
          <style:list-level-label-alignment text:label-followed-by="listtab" fo:margin-left="0.7048in" fo:text-indent="-0.2305in"/>
        </style:list-level-properties>
      </text:list-level-style-bullet>
      <text:list-level-style-bullet text:level="4" text:bullet-char="•">
        <style:list-level-properties text:space-before="0.7041in" text:min-label-width="0.2305in" text:list-level-position-and-space-mode="label-alignment">
          <style:list-level-label-alignment text:label-followed-by="listtab" fo:margin-left="0.9347in" fo:text-indent="-0.2305in"/>
        </style:list-level-properties>
      </text:list-level-style-bullet>
      <text:list-level-style-bullet text:level="5" text:bullet-char="•">
        <style:list-level-properties text:space-before="0.9347in" text:min-label-width="0.2305in" text:list-level-position-and-space-mode="label-alignment">
          <style:list-level-label-alignment text:label-followed-by="listtab" fo:margin-left="1.1652in" fo:text-indent="-0.2305in"/>
        </style:list-level-properties>
      </text:list-level-style-bullet>
      <text:list-level-style-bullet text:level="6" text:bullet-char="•">
        <style:list-level-properties text:space-before="1.1652in" text:min-label-width="0.2305in" text:list-level-position-and-space-mode="label-alignment">
          <style:list-level-label-alignment text:label-followed-by="listtab" fo:margin-left="1.3958in" fo:text-indent="-0.2305in"/>
        </style:list-level-properties>
      </text:list-level-style-bullet>
      <text:list-level-style-bullet text:level="7" text:bullet-char="•">
        <style:list-level-properties text:space-before="1.3951in" text:min-label-width="0.2305in" text:list-level-position-and-space-mode="label-alignment">
          <style:list-level-label-alignment text:label-followed-by="listtab" fo:margin-left="1.6256in" fo:text-indent="-0.2305in"/>
        </style:list-level-properties>
      </text:list-level-style-bullet>
      <text:list-level-style-bullet text:level="8" text:bullet-char="•">
        <style:list-level-properties text:space-before="1.6256in" text:min-label-width="0.2305in" text:list-level-position-and-space-mode="label-alignment">
          <style:list-level-label-alignment text:label-followed-by="listtab" fo:margin-left="1.8562in" fo:text-indent="-0.2305in"/>
        </style:list-level-properties>
      </text:list-level-style-bullet>
      <text:list-level-style-bullet text:level="9" text:bullet-char="•">
        <style:list-level-properties text:space-before="1.8555in" text:min-label-width="0.2305in" text:list-level-position-and-space-mode="label-alignment">
          <style:list-level-label-alignment text:label-followed-by="listtab" fo:margin-left="2.0861in" fo:text-indent="-0.230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944in" text:min-label-width="0.2305in" text:list-level-position-and-space-mode="label-alignment">
          <style:list-level-label-alignment text:label-followed-by="listtab" fo:margin-left="0.425in" fo:text-indent="-0.2305in"/>
        </style:list-level-properties>
      </text:list-level-style-bullet>
      <text:list-level-style-bullet text:level="3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4" text:bullet-char="•">
        <style:list-level-properties text:space-before="0.5555in" text:min-label-width="0.2305in" text:list-level-position-and-space-mode="label-alignment">
          <style:list-level-label-alignment text:label-followed-by="listtab" fo:margin-left="0.7861in" fo:text-indent="-0.2305in"/>
        </style:list-level-properties>
      </text:list-level-style-bullet>
      <text:list-level-style-bullet text:level="5" text:bullet-char="•">
        <style:list-level-properties text:space-before="0.7368in" text:min-label-width="0.2305in" text:list-level-position-and-space-mode="label-alignment">
          <style:list-level-label-alignment text:label-followed-by="listtab" fo:margin-left="0.9673in" fo:text-indent="-0.2305in"/>
        </style:list-level-properties>
      </text:list-level-style-bullet>
      <text:list-level-style-bullet text:level="6" text:bullet-char="•">
        <style:list-level-properties text:space-before="0.9173in" text:min-label-width="0.2305in" text:list-level-position-and-space-mode="label-alignment">
          <style:list-level-label-alignment text:label-followed-by="listtab" fo:margin-left="1.1479in" fo:text-indent="-0.2305in"/>
        </style:list-level-properties>
      </text:list-level-style-bullet>
      <text:list-level-style-bullet text:level="7" text:bullet-char="•">
        <style:list-level-properties text:space-before="1.0979in" text:min-label-width="0.2305in" text:list-level-position-and-space-mode="label-alignment">
          <style:list-level-label-alignment text:label-followed-by="listtab" fo:margin-left="1.3284in" fo:text-indent="-0.2305in"/>
        </style:list-level-properties>
      </text:list-level-style-bullet>
      <text:list-level-style-bullet text:level="8" text:bullet-char="•">
        <style:list-level-properties text:space-before="1.2791in" text:min-label-width="0.2305in" text:list-level-position-and-space-mode="label-alignment">
          <style:list-level-label-alignment text:label-followed-by="listtab" fo:margin-left="1.5097in" fo:text-indent="-0.2305in"/>
        </style:list-level-properties>
      </text:list-level-style-bullet>
      <text:list-level-style-bullet text:level="9" text:bullet-char="•">
        <style:list-level-properties text:space-before="1.4597in" text:min-label-width="0.2305in" text:list-level-position-and-space-mode="label-alignment">
          <style:list-level-label-alignment text:label-followed-by="listtab" fo:margin-left="1.6902in" fo:text-indent="-0.2305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01in" text:min-label-width="0.2305in" text:list-level-position-and-space-mode="label-alignment">
          <style:list-level-label-alignment text:label-followed-by="listtab" fo:margin-left="0.7006in" fo:text-indent="-0.2305in"/>
        </style:list-level-properties>
      </text:list-level-style-bullet>
      <text:list-level-style-bullet text:level="3" text:bullet-char="•">
        <style:list-level-properties text:space-before="0.9263in" text:min-label-width="0.2305in" text:list-level-position-and-space-mode="label-alignment">
          <style:list-level-label-alignment text:label-followed-by="listtab" fo:margin-left="1.1569in" fo:text-indent="-0.2305in"/>
        </style:list-level-properties>
      </text:list-level-style-bullet>
      <text:list-level-style-bullet text:level="4" text:bullet-char="•">
        <style:list-level-properties text:space-before="1.3826in" text:min-label-width="0.2305in" text:list-level-position-and-space-mode="label-alignment">
          <style:list-level-label-alignment text:label-followed-by="listtab" fo:margin-left="1.6131in" fo:text-indent="-0.2305in"/>
        </style:list-level-properties>
      </text:list-level-style-bullet>
      <text:list-level-style-bullet text:level="5" text:bullet-char="•">
        <style:list-level-properties text:space-before="1.8395in" text:min-label-width="0.2305in" text:list-level-position-and-space-mode="label-alignment">
          <style:list-level-label-alignment text:label-followed-by="listtab" fo:margin-left="2.0701in" fo:text-indent="-0.2305in"/>
        </style:list-level-properties>
      </text:list-level-style-bullet>
      <text:list-level-style-bullet text:level="6" text:bullet-char="•">
        <style:list-level-properties text:space-before="2.2958in" text:min-label-width="0.2305in" text:list-level-position-and-space-mode="label-alignment">
          <style:list-level-label-alignment text:label-followed-by="listtab" fo:margin-left="2.5263in" fo:text-indent="-0.2305in"/>
        </style:list-level-properties>
      </text:list-level-style-bullet>
      <text:list-level-style-bullet text:level="7" text:bullet-char="•">
        <style:list-level-properties text:space-before="2.752in" text:min-label-width="0.2305in" text:list-level-position-and-space-mode="label-alignment">
          <style:list-level-label-alignment text:label-followed-by="listtab" fo:margin-left="2.9826in" fo:text-indent="-0.2305in"/>
        </style:list-level-properties>
      </text:list-level-style-bullet>
      <text:list-level-style-bullet text:level="8" text:bullet-char="•">
        <style:list-level-properties text:space-before="3.209in" text:min-label-width="0.2305in" text:list-level-position-and-space-mode="label-alignment">
          <style:list-level-label-alignment text:label-followed-by="listtab" fo:margin-left="3.4395in" fo:text-indent="-0.2305in"/>
        </style:list-level-properties>
      </text:list-level-style-bullet>
      <text:list-level-style-bullet text:level="9" text:bullet-char="•">
        <style:list-level-properties text:space-before="3.6652in" text:min-label-width="0.2305in" text:list-level-position-and-space-mode="label-alignment">
          <style:list-level-label-alignment text:label-followed-by="listtab" fo:margin-left="3.8958in" fo:text-indent="-0.230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01in" text:min-label-width="0.2305in" text:list-level-position-and-space-mode="label-alignment">
          <style:list-level-label-alignment text:label-followed-by="listtab" fo:margin-left="0.7006in" fo:text-indent="-0.2305in"/>
        </style:list-level-properties>
      </text:list-level-style-bullet>
      <text:list-level-style-bullet text:level="3" text:bullet-char="•">
        <style:list-level-properties text:space-before="0.9263in" text:min-label-width="0.2305in" text:list-level-position-and-space-mode="label-alignment">
          <style:list-level-label-alignment text:label-followed-by="listtab" fo:margin-left="1.1569in" fo:text-indent="-0.2305in"/>
        </style:list-level-properties>
      </text:list-level-style-bullet>
      <text:list-level-style-bullet text:level="4" text:bullet-char="•">
        <style:list-level-properties text:space-before="1.3826in" text:min-label-width="0.2305in" text:list-level-position-and-space-mode="label-alignment">
          <style:list-level-label-alignment text:label-followed-by="listtab" fo:margin-left="1.6131in" fo:text-indent="-0.2305in"/>
        </style:list-level-properties>
      </text:list-level-style-bullet>
      <text:list-level-style-bullet text:level="5" text:bullet-char="•">
        <style:list-level-properties text:space-before="1.8395in" text:min-label-width="0.2305in" text:list-level-position-and-space-mode="label-alignment">
          <style:list-level-label-alignment text:label-followed-by="listtab" fo:margin-left="2.0701in" fo:text-indent="-0.2305in"/>
        </style:list-level-properties>
      </text:list-level-style-bullet>
      <text:list-level-style-bullet text:level="6" text:bullet-char="•">
        <style:list-level-properties text:space-before="2.2958in" text:min-label-width="0.2305in" text:list-level-position-and-space-mode="label-alignment">
          <style:list-level-label-alignment text:label-followed-by="listtab" fo:margin-left="2.5263in" fo:text-indent="-0.2305in"/>
        </style:list-level-properties>
      </text:list-level-style-bullet>
      <text:list-level-style-bullet text:level="7" text:bullet-char="•">
        <style:list-level-properties text:space-before="2.752in" text:min-label-width="0.2305in" text:list-level-position-and-space-mode="label-alignment">
          <style:list-level-label-alignment text:label-followed-by="listtab" fo:margin-left="2.9826in" fo:text-indent="-0.2305in"/>
        </style:list-level-properties>
      </text:list-level-style-bullet>
      <text:list-level-style-bullet text:level="8" text:bullet-char="•">
        <style:list-level-properties text:space-before="3.209in" text:min-label-width="0.2305in" text:list-level-position-and-space-mode="label-alignment">
          <style:list-level-label-alignment text:label-followed-by="listtab" fo:margin-left="3.4395in" fo:text-indent="-0.2305in"/>
        </style:list-level-properties>
      </text:list-level-style-bullet>
      <text:list-level-style-bullet text:level="9" text:bullet-char="•">
        <style:list-level-properties text:space-before="3.6652in" text:min-label-width="0.2305in" text:list-level-position-and-space-mode="label-alignment">
          <style:list-level-label-alignment text:label-followed-by="listtab" fo:margin-left="3.8958in" fo:text-indent="-0.230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6" text:bullet-char="•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bullet>
      <text:list-level-style-bullet text:level="7" text:bullet-char="•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bullet>
      <text:list-level-style-bullet text:level="8" text:bullet-char="•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bullet>
      <text:list-level-style-bullet text:level="9" text:bullet-char="•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bullet>
      <text:list-level-style-bullet text:level="3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4" text:bullet-char="•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bullet>
      <text:list-level-style-bullet text:level="5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6" text:bullet-char="•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bullet>
      <text:list-level-style-bullet text:level="7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bullet>
      <text:list-level-style-bullet text:level="8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9" text:bullet-char="•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bullet-char="•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bullet>
      <text:list-level-style-bullet text:level="4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5" text:bullet-char="•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bullet>
      <text:list-level-style-bullet text:level="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8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9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854in" text:min-label-width="0.25in" text:list-level-position-and-space-mode="label-alignment">
          <style:list-level-label-alignment text:label-followed-by="listtab" fo:margin-left="0.335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bullet>
      <text:list-level-style-bullet text:level="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bullet-char="•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bullet>
      <text:list-level-style-bullet text:level="5" text:bullet-char="•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bullet>
      <text:list-level-style-bullet text:level="6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7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bullet>
      <text:list-level-style-bullet text:level="3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4" text:bullet-char="•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bullet>
      <text:list-level-style-bullet text:level="5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8" text:bullet-char="•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bullet>
      <text:list-level-style-bullet text:level="9" text:bullet-char="•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bullet>
      <text:list-level-style-bullet text:level="3" text:bullet-char="•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bullet>
      <text:list-level-style-bullet text:level="4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5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bullet>
      <text:list-level-style-bullet text:level="6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7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8" text:bullet-char="•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9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3" text:bullet-char="•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bullet>
      <text:list-level-style-bullet text:level="4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5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6" text:bullet-char="•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bullet>
      <text:list-level-style-bullet text:level="7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8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9" text:bullet-char="•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bullet>
      <text:list-level-style-bullet text:level="3" text:bullet-char="•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bullet>
      <text:list-level-style-bullet text:level="4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5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bullet>
      <text:list-level-style-bullet text:level="6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7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8" text:bullet-char="•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9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bullet>
      <text:list-level-style-bullet text:level="3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4" text:bullet-char="•">
        <style:list-level-properties text:space-before="1.2076in" text:min-label-width="0.25in" text:list-level-position-and-space-mode="label-alignment">
          <style:list-level-label-alignment text:label-followed-by="listtab" fo:margin-left="1.4576in" fo:text-indent="-0.25in"/>
        </style:list-level-properties>
      </text:list-level-style-bullet>
      <text:list-level-style-bullet text:level="5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6" text:bullet-char="•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bullet>
      <text:list-level-style-bullet text:level="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8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bullet>
      <text:list-level-style-bullet text:level="9" text:bullet-char="•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8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9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1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6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ableColumn20" style:family="table-column">
      <style:table-column-properties style:column-width="1.2416in"/>
    </style:style>
    <style:style style:name="TableColumn21" style:family="table-column">
      <style:table-column-properties style:column-width="1.5541in"/>
    </style:style>
    <style:style style:name="TableColumn22" style:family="table-column">
      <style:table-column-properties style:column-width="1.5548in"/>
    </style:style>
    <style:style style:name="TableColumn23" style:family="table-column">
      <style:table-column-properties style:column-width="1.5541in"/>
    </style:style>
    <style:style style:name="TableColumn24" style:family="table-column">
      <style:table-column-properties style:column-width="1.5548in"/>
    </style:style>
    <style:style style:name="Table19" style:family="table">
      <style:table-properties style:width="7.4597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3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center" style:line-height-at-least="0in"/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72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9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style:punctuation-wrap="simple" style:text-autospace="none" style:vertical-align="auto" fo:margin-top="0.0055in" fo:line-height="100%"/>
      <style:text-properties style:font-name-asian="標楷體" fo:font-weight="bold" style:font-weight-asian="bold" style:font-weight-complex="bold" fo:font-size="10pt" style:font-size-asian="10pt"/>
    </style:style>
    <style:style style:name="TableColumn106" style:family="table-column">
      <style:table-column-properties style:column-width="3.5409in"/>
    </style:style>
    <style:style style:name="TableColumn107" style:family="table-column">
      <style:table-column-properties style:column-width="3.9326in"/>
    </style:style>
    <style:style style:name="Table105" style:family="table">
      <style:table-properties style:width="7.4736in" style:rel-width="100%" fo:margin-left="0in" table:align="left"/>
    </style:style>
    <style:style style:name="TableRow108" style:family="table-row">
      <style:table-row-properties style:min-row-height="0.048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olumn116" style:family="table-column">
      <style:table-column-properties style:column-width="1.0222in"/>
    </style:style>
    <style:style style:name="TableColumn117" style:family="table-column">
      <style:table-column-properties style:column-width="0.7055in"/>
    </style:style>
    <style:style style:name="Table115" style:family="table">
      <style:table-properties style:width="1.7277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41" style:parent-style-name="內文" style:family="paragraph">
      <style:paragraph-properties style:line-height-at-least="0in" fo:margin-left="0.1666in">
        <style:tab-stops/>
      </style:paragraph-properties>
    </style:style>
    <style:style style:name="T142" style:parent-style-name="超連結" style:family="text">
      <style:text-properties style:font-name-asian="標楷體" fo:font-size="8pt" style:font-size-asian="8pt"/>
    </style:style>
    <style:style style:name="P143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style:line-height-at-least="0in" fo:margin-left="0.15in" fo:text-indent="-0.15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line-height-at-least="0in" fo:margin-left="0.193in" fo:text-indent="-0.0263in">
        <style:tab-stops/>
      </style:paragraph-properties>
      <style:text-properties style:font-name-asian="標楷體" fo:font-size="10pt" style:font-size-asian="10pt"/>
    </style:style>
    <style:style style:name="TableColumn153" style:family="table-column">
      <style:table-column-properties style:column-width="2.2333in"/>
    </style:style>
    <style:style style:name="TableColumn154" style:family="table-column">
      <style:table-column-properties style:column-width="1.2034in"/>
    </style:style>
    <style:style style:name="Table152" style:family="table">
      <style:table-properties style:width="3.4368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style:line-height-at-least="0in" fo:margin-left="0.1666in">
        <style:tab-stops/>
      </style:paragraph-properties>
    </style:style>
    <style:style style:name="T177" style:parent-style-name="超連結" style:family="text">
      <style:text-properties style:font-name-asian="標楷體" fo:font-size="8pt" style:font-size-asian="8pt"/>
    </style:style>
    <style:style style:name="P178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line-height-at-least="0in" fo:margin-left="0.15in" fo:text-indent="-0.15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8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89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letter-spacing="-0.002in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P195" style:parent-style-name="內文" style:family="paragraph">
      <style:paragraph-properties style:punctuation-wrap="simple" style:text-autospace="none" style:vertical-align="auto" style:line-height-at-least="0in"/>
      <style:text-properties fo:font-weight="bold" style:font-weight-asian="bold" style:font-weight-complex="bold" fo:font-size="1pt" style:font-size-asian="1pt" style:font-size-complex="1pt"/>
    </style:style>
    <style:style style:name="TableColumn197" style:family="table-column">
      <style:table-column-properties style:column-width="1.0729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7083in" style:use-optimal-column-width="false"/>
    </style:style>
    <style:style style:name="TableColumn201" style:family="table-column">
      <style:table-column-properties style:column-width="0.0041in" style:use-optimal-column-width="false"/>
    </style:style>
    <style:style style:name="TableColumn202" style:family="table-column">
      <style:table-column-properties style:column-width="0.5208in" style:use-optimal-column-width="false"/>
    </style:style>
    <style:style style:name="TableColumn203" style:family="table-column">
      <style:table-column-properties style:column-width="0.4972in" style:use-optimal-column-width="false"/>
    </style:style>
    <style:style style:name="TableColumn204" style:family="table-column">
      <style:table-column-properties style:column-width="0.3604in" style:use-optimal-column-width="false"/>
    </style:style>
    <style:style style:name="TableColumn205" style:family="table-column">
      <style:table-column-properties style:column-width="0.3756in" style:use-optimal-column-width="false"/>
    </style:style>
    <style:style style:name="TableColumn206" style:family="table-column">
      <style:table-column-properties style:column-width="0.3131in" style:use-optimal-column-width="false"/>
    </style:style>
    <style:style style:name="TableColumn207" style:family="table-column">
      <style:table-column-properties style:column-width="0.018in" style:use-optimal-column-width="false"/>
    </style:style>
    <style:style style:name="TableColumn208" style:family="table-column">
      <style:table-column-properties style:column-width="0.4743in" style:use-optimal-column-width="false"/>
    </style:style>
    <style:style style:name="TableColumn209" style:family="table-column">
      <style:table-column-properties style:column-width="0.4277in" style:use-optimal-column-width="false"/>
    </style:style>
    <style:style style:name="TableColumn210" style:family="table-column">
      <style:table-column-properties style:column-width="0.1638in" style:use-optimal-column-width="false"/>
    </style:style>
    <style:style style:name="TableColumn211" style:family="table-column">
      <style:table-column-properties style:column-width="1.0701in" style:use-optimal-column-width="false"/>
    </style:style>
    <style:style style:name="Table196" style:family="table">
      <style:table-properties style:width="7.5819in" fo:margin-left="0in" table:align="center"/>
    </style:style>
    <style:style style:name="TableRow212" style:family="table-row">
      <style:table-row-properties style:row-height="0.4722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 style:vertical-align="auto" fo:line-height="100%"/>
      <style:text-properties style:font-name-asian="標楷體" fo:font-size="10pt" style:font-size-asian="10pt"/>
    </style:style>
    <style:style style:name="P215" style:parent-style-name="內文" style:family="paragraph">
      <style:paragraph-properties fo:widows="2" fo:orphans="2" fo:text-align="center" style:vertical-align="auto" fo:line-height="100%"/>
      <style:text-properties style:font-name-asian="標楷體" fo:font-size="10pt" style:font-size-asian="10pt"/>
    </style:style>
    <style:style style:name="P216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fo:font-size="10pt" style:font-size-asian="10pt"/>
    </style:style>
    <style:style style:name="P217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fo:font-size="10pt" style:font-size-asian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833in">
        <style:tab-stops/>
      </style:paragraph-properties>
      <style:text-properties style:font-name="標楷體" style:font-name-asian="標楷體" style:font-name-complex="標楷體" style:font-size-complex="11pt"/>
    </style:style>
    <style:style style:name="P220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826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221" style:parent-style-name="預設段落字型" style:family="text">
      <style:text-properties fo:letter-spacing="-0.0006in" style:font-size-complex="11pt"/>
    </style:style>
    <style:style style:name="T222" style:parent-style-name="預設段落字型" style:family="text">
      <style:text-properties style:font-size-complex="11pt"/>
    </style:style>
    <style:style style:name="T223" style:parent-style-name="預設段落字型" style:family="text">
      <style:text-properties fo:letter-spacing="-0.0006in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201in">
        <style:tab-stops/>
      </style:paragraph-properties>
      <style:text-properties style:font-name="標楷體" style:font-name-asian="標楷體" style:font-name-complex="標楷體" style:font-size-complex="12pt"/>
    </style:style>
    <style:style style:name="P228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201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229" style:parent-style-name="預設段落字型" style:family="text">
      <style:text-properties fo:letter-spacing="-0.0006in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fo:letter-spacing="-0.0006in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ableRow234" style:family="table-row">
      <style:table-row-properties style:row-height="0.2756in" style:use-optimal-row-height="false"/>
    </style:style>
    <style:style style:name="P235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  <style:text-properties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240" style:parent-style-name="預設段落字型" style:family="text">
      <style:text-properties style:font-name-asian="標楷體" fo:letter-spacing="-0.0006in" style:font-size-complex="12pt"/>
    </style:style>
    <style:style style:name="T241" style:parent-style-name="預設段落字型" style:family="text">
      <style:text-properties style:font-name-asian="標楷體" fo:letter-spacing="-0.0013in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fo:letter-spacing="-0.0013in" style:font-size-complex="12pt"/>
    </style:style>
    <style:style style:name="T244" style:parent-style-name="預設段落字型" style:family="text">
      <style:text-properties style:font-name-asian="標楷體" fo:letter-spacing="-0.0006in" style:font-size-complex="12pt"/>
    </style:style>
    <style:style style:name="T245" style:parent-style-name="預設段落字型" style:family="text">
      <style:text-properties style:font-name-asian="標楷體" fo:letter-spacing="0.0006in" style:font-size-complex="12pt"/>
    </style:style>
    <style:style style:name="T246" style:parent-style-name="預設段落字型" style:family="text">
      <style:text-properties style:font-name-asian="標楷體" fo:letter-spacing="-0.0013in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fo:letter-spacing="-0.0006in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letter-spacing="-0.0006in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letter-spacing="-0.0006in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letter-spacing="-0.0006in" style:font-size-complex="12pt"/>
    </style:style>
    <style:style style:name="TableRow255" style:family="table-row">
      <style:table-row-properties style:min-row-height="0.4722in" style:use-optimal-row-height="false"/>
    </style:style>
    <style:style style:name="P256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fo:text-align="justify" style:vertical-align="auto" style:line-height-at-least="0in" fo:margin-right="0.0083in" fo:text-indent="0.0965in"/>
      <style:text-properties style:font-name="標楷體" style:font-name-asian="標楷體" style:font-name-complex="標楷體" style:font-size-complex="12pt"/>
    </style:style>
    <style:style style:name="P259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958in">
        <style:tab-stops/>
      </style:paragraph-properties>
    </style:style>
    <style:style style:name="T260" style:parent-style-name="預設段落字型" style:family="text">
      <style:text-properties fo:letter-spacing="-0.0006in" style:font-size-complex="12pt"/>
    </style:style>
    <style:style style:name="T261" style:parent-style-name="預設段落字型" style:family="text">
      <style:text-properties fo:letter-spacing="0.0006in" style:font-size-complex="12pt"/>
    </style:style>
    <style:style style:name="T262" style:parent-style-name="預設段落字型" style:family="text">
      <style:text-properties fo:letter-spacing="-0.0006i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punctuation-wrap="simple" style:text-autospace="none" fo:text-align="justify" style:vertical-align="auto" style:line-height-at-least="0in" fo:text-indent="0.0701in"/>
      <style:text-properties style:font-name="標楷體" style:font-name-asian="標楷體" style:font-name-complex="標楷體" style:font-size-complex="12pt"/>
    </style:style>
    <style:style style:name="P267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694in">
        <style:tab-stops/>
      </style:paragraph-properties>
    </style:style>
    <style:style style:name="T268" style:parent-style-name="預設段落字型" style:family="text">
      <style:text-properties fo:letter-spacing="-0.0006in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fo:letter-spacing="-0.0006in" fo:font-size="10pt" style:font-size-asian="10pt" style:font-size-complex="12pt"/>
    </style:style>
    <style:style style:name="P271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fo:letter-spacing="-0.0006in" fo:font-size="10pt" style:font-size-asian="10pt" style:font-size-complex="12pt"/>
    </style:style>
    <style:style style:name="P272" style:parent-style-name="內文" style:family="paragraph">
      <style:paragraph-properties style:punctuation-wrap="simple" style:text-autospace="none" fo:text-align="center" style:vertical-align="auto" style:line-height-at-least="0in" fo:margin-left="0.0138in">
        <style:tab-stops/>
      </style:paragraph-properties>
    </style:style>
    <style:style style:name="T273" style:parent-style-name="預設段落字型" style:family="text">
      <style:text-properties fo:color="#A6A6A6" fo:letter-spacing="-0.0006in" fo:font-size="10pt" style:font-size-asian="10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punctuation-wrap="simple" style:text-autospace="none" fo:text-align="justify" style:vertical-align="auto" style:line-height-at-least="0in" fo:margin-right="0.0069in"/>
      <style:text-properties style:font-name="標楷體" style:font-name-asian="標楷體" style:font-name-complex="標楷體" style:font-size-complex="12pt"/>
    </style:style>
    <style:style style:name="P276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</style:style>
    <style:style style:name="T277" style:parent-style-name="預設段落字型" style:family="text">
      <style:text-properties fo:letter-spacing="-0.0006in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style:font-size-complex="12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punctuation-wrap="simple" style:text-autospace="none" fo:text-align="justify" style:vertical-align="auto" style:line-height-at-least="0in" fo:margin-right="0.0069in" fo:text-indent="0.175in"/>
      <style:text-properties style:font-name="標楷體" style:font-name-asian="標楷體" style:font-name-complex="標楷體" style:font-size-complex="12pt"/>
    </style:style>
    <style:style style:name="P283" style:parent-style-name="內文" style:family="paragraph">
      <style:paragraph-properties style:punctuation-wrap="simple" style:text-autospace="none" fo:text-align="justify" style:vertical-align="auto" style:line-height-at-least="0in" fo:margin-right="0.0083in" fo:text-indent="0.1736in"/>
    </style:style>
    <style:style style:name="T284" style:parent-style-name="預設段落字型" style:family="text">
      <style:text-properties fo:letter-spacing="-0.0006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289" style:parent-style-name="預設段落字型" style:family="text">
      <style:text-properties style:font-name-asian="標楷體" fo:letter-spacing="-0.0006in" style:font-size-complex="12pt"/>
    </style:style>
    <style:style style:name="P290" style:parent-style-name="內文" style:family="paragraph">
      <style:paragraph-properties style:text-autospace="none" fo:text-align="justify" style:vertical-align="auto" style:line-height-at-least="0in" fo:text-indent="0.0965in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293" style:parent-style-name="預設段落字型" style:family="text">
      <style:text-properties style:font-name-asian="標楷體" fo:letter-spacing="-0.0006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punctuation-wrap="simple" style:text-autospace="none" fo:text-align="justify" style:vertical-align="auto" style:line-height-at-least="0in" fo:text-indent="0.0965in"/>
      <style:text-properties style:font-name="標楷體" style:font-name-asian="標楷體" style:font-name-complex="標楷體" style:font-size-complex="12pt"/>
    </style:style>
    <style:style style:name="P296" style:parent-style-name="內文" style:family="paragraph">
      <style:paragraph-properties style:text-autospace="none" fo:text-align="justify" style:vertical-align="auto" style:line-height-at-least="0in" fo:text-indent="0.0958in"/>
    </style:style>
    <style:style style:name="T297" style:parent-style-name="預設段落字型" style:family="text">
      <style:text-properties fo:letter-spacing="-0.0006i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punctuation-wrap="simple" style:text-autospace="none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02" style:parent-style-name="預設段落字型" style:family="text">
      <style:text-properties style:font-name-asian="標楷體" fo:letter-spacing="-0.0006in" style:font-size-complex="12pt"/>
    </style:style>
    <style:style style:name="P303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65in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395in" style:font-size-complex="12pt"/>
    </style:style>
    <style:style style:name="T306" style:parent-style-name="預設段落字型" style:family="text">
      <style:text-properties style:font-name-asian="標楷體" fo:letter-spacing="-0.0006i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58in"/>
      <style:text-properties style:font-name="標楷體" style:font-name-asian="標楷體" style:font-name-complex="標楷體" fo:letter-spacing="-0.0006in" style:font-size-complex="12pt"/>
    </style:style>
    <style:style style:name="P309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58in"/>
    </style:style>
    <style:style style:name="T310" style:parent-style-name="預設段落字型" style:family="text">
      <style:text-properties fo:letter-spacing="-0.0006in" style:font-size-complex="12pt"/>
    </style:style>
    <style:style style:name="T311" style:parent-style-name="預設段落字型" style:family="text">
      <style:text-properties fo:letter-spacing="0.0006in" style:font-size-complex="12pt"/>
    </style:style>
    <style:style style:name="T312" style:parent-style-name="預設段落字型" style:family="text">
      <style:text-properties fo:letter-spacing="-0.0006in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P315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P316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style:font-name-asian="NSimSun" fo:font-size="10pt" style:font-size-asian="10pt" style:font-size-complex="12pt"/>
    </style:style>
    <style:style style:name="P317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style:font-size-complex="12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punctuation-wrap="simple" style:text-autospace="none" fo:text-align="justify" style:vertical-align="auto" style:line-height-at-least="0in" fo:margin-right="0.0069in" fo:text-indent="0.175in"/>
      <style:text-properties style:font-name="標楷體" style:font-name-asian="標楷體" style:font-name-complex="標楷體" style:font-size-complex="12pt"/>
    </style:style>
    <style:style style:name="P321" style:parent-style-name="內文" style:family="paragraph">
      <style:paragraph-properties style:punctuation-wrap="simple" style:text-autospace="none" fo:text-align="justify" style:vertical-align="auto" style:line-height-at-least="0in" fo:margin-right="0.0062in" fo:text-indent="0.1736in"/>
    </style:style>
    <style:style style:name="T322" style:parent-style-name="預設段落字型" style:family="text">
      <style:text-properties fo:letter-spacing="-0.0006in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325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punctuation-wrap="simple" style:text-autospace="none" fo:text-align="justify" style:vertical-align="auto" style:line-height-at-least="0in" fo:margin-right="0.0069in"/>
      <style:text-properties style:font-name="標楷體" style:font-name-asian="標楷體" style:font-name-complex="標楷體" style:font-size-complex="12pt"/>
    </style:style>
    <style:style style:name="P328" style:parent-style-name="內文" style:family="paragraph">
      <style:paragraph-properties style:punctuation-wrap="simple" style:text-autospace="none" fo:text-align="justify" style:line-height-at-least="0in" fo:margin-left="0.0138in">
        <style:tab-stops>
          <style:tab-stop style:type="left" style:position="1.925in"/>
        </style:tab-stops>
      </style:paragraph-properties>
    </style:style>
    <style:style style:name="T329" style:parent-style-name="預設段落字型" style:family="text">
      <style:text-properties fo:letter-spacing="-0.0006in" style:font-size-complex="12pt"/>
    </style:style>
    <style:style style:name="T330" style:parent-style-name="預設段落字型" style:family="text">
      <style:text-properties fo:letter-spacing="-0.0013in" style:font-size-complex="12pt"/>
    </style:style>
    <style:style style:name="T331" style:parent-style-name="預設段落字型" style:family="text">
      <style:text-properties fo:letter-spacing="-0.0006in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2pt"/>
    </style:style>
    <style:style style:name="T336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337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340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341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2pt"/>
    </style:style>
    <style:style style:name="T346" style:parent-style-name="預設段落字型" style:family="text">
      <style:text-properties style:font-name-asian="標楷體" fo:font-size="11pt" style:font-size-asian="11pt" style:font-size-complex="12pt"/>
    </style:style>
    <style:style style:name="T347" style:parent-style-name="預設段落字型" style:family="text">
      <style:text-properties style:font-name-asian="標楷體" fo:font-size="11pt" style:font-size-asian="11pt" style:font-size-complex="12pt"/>
    </style:style>
    <style:style style:name="TableRow348" style:family="table-row">
      <style:table-row-properties style:min-row-height="0.4333in" style:use-optimal-row-height="false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35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35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6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36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Row364" style:family="table-row">
      <style:table-row-properties style:min-row-height="0.4722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36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36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377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7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79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weight-complex="bold" fo:letter-spacing="-0.002in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weight-complex="bold" fo:letter-spacing="-0.0048in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TableColumn398" style:family="table-column">
      <style:table-column-properties style:column-width="1.2472in"/>
    </style:style>
    <style:style style:name="TableColumn399" style:family="table-column">
      <style:table-column-properties style:column-width="1.6472in"/>
    </style:style>
    <style:style style:name="TableColumn400" style:family="table-column">
      <style:table-column-properties style:column-width="1.3666in"/>
    </style:style>
    <style:style style:name="TableColumn401" style:family="table-column">
      <style:table-column-properties style:column-width="0.1909in"/>
    </style:style>
    <style:style style:name="TableColumn402" style:family="table-column">
      <style:table-column-properties style:column-width="1.359in"/>
    </style:style>
    <style:style style:name="TableColumn403" style:family="table-column">
      <style:table-column-properties style:column-width="0.1444in"/>
    </style:style>
    <style:style style:name="TableColumn404" style:family="table-column">
      <style:table-column-properties style:column-width="1.5041in"/>
    </style:style>
    <style:style style:name="Table397" style:family="table">
      <style:table-properties style:width="7.4597in" style:rel-width="100%" fo:margin-left="0in" table:align="center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408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409" style:parent-style-name="預設段落字型" style:family="text">
      <style:text-properties style:font-name-asian="標楷體" fo:letter-spacing="-0.0006in" style:font-size-complex="11pt"/>
    </style:style>
    <style:style style:name="TableCell41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punctuation-wrap="simple" style:text-autospace="none" fo:text-align="center" style:vertical-align="auto" style:line-height-at-least="0in" fo:margin-right="0.0041in"/>
    </style:style>
    <style:style style:name="T412" style:parent-style-name="預設段落字型" style:family="text">
      <style:text-properties style:font-name-asian="標楷體" style:font-size-complex="11pt"/>
    </style:style>
    <style:style style:name="P413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414" style:parent-style-name="預設段落字型" style:family="text">
      <style:text-properties style:font-name-asian="標楷體" fo:letter-spacing="-0.0013in" style:font-size-complex="11pt"/>
    </style:style>
    <style:style style:name="TableCell415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Cell4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419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420" style:parent-style-name="預設段落字型" style:family="text">
      <style:text-properties style:font-name-asian="標楷體" fo:letter-spacing="-0.0013in" style:font-size-complex="11pt"/>
    </style:style>
    <style:style style:name="TableCell421" style:family="table-cell">
      <style:table-cell-properties fo:border-top="0.0208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Row423" style:family="table-row">
      <style:table-row-properties style:min-row-height="0.4722in"/>
    </style:style>
    <style:style style:name="P424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punctuation-wrap="simple" style:text-autospace="none" fo:text-align="center" style:vertical-align="auto" style:line-height-at-least="0in" fo:margin-right="0.0076in"/>
      <style:text-properties style:font-name="標楷體" style:font-name-asian="標楷體" style:font-name-complex="標楷體" fo:letter-spacing="-0.0006in" style:font-size-complex="12pt"/>
    </style:style>
    <style:style style:name="P427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428" style:parent-style-name="預設段落字型" style:family="text">
      <style:text-properties fo:letter-spacing="-0.0006in" style:font-size-complex="12pt"/>
    </style:style>
    <style:style style:name="T429" style:parent-style-name="預設段落字型" style:family="text">
      <style:text-properties fo:letter-spacing="0.0006in" style:font-size-complex="12pt"/>
    </style:style>
    <style:style style:name="T430" style:parent-style-name="預設段落字型" style:family="text">
      <style:text-properties fo:letter-spacing="-0.0006in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punctuation-wrap="simple" style:text-autospace="none" fo:text-align="justify" style:vertical-align="auto" style:line-height-at-least="0in" fo:margin-right="0.0076in"/>
    </style:style>
    <style:style style:name="T433" style:parent-style-name="預設段落字型" style:family="text">
      <style:text-properties fo:letter-spacing="-0.0006in" fo:font-size="10pt" style:font-size-asian="10pt" style:font-size-complex="12pt"/>
    </style:style>
    <style:style style:name="T434" style:parent-style-name="預設段落字型" style:family="text">
      <style:text-properties fo:letter-spacing="-0.0006in" fo:font-size="10pt" style:font-size-asian="10pt" style:font-size-complex="12pt"/>
    </style:style>
    <style:style style:name="T435" style:parent-style-name="預設段落字型" style:family="text">
      <style:text-properties fo:letter-spacing="-0.0006in" fo:font-size="10pt" style:font-size-asian="10pt" style:font-size-complex="12pt"/>
    </style:style>
    <style:style style:name="T436" style:parent-style-name="預設段落字型" style:family="text">
      <style:text-properties fo:letter-spacing="-0.0006in" fo:font-size="10pt" style:font-size-asian="10pt" style:font-size-complex="12pt"/>
    </style:style>
    <style:style style:name="T437" style:parent-style-name="預設段落字型" style:family="text">
      <style:text-properties style:font-name-asian="NSimSun" fo:font-size="10pt" style:font-size-asian="10pt" style:font-size-complex="12pt"/>
    </style:style>
    <style:style style:name="TableRow438" style:family="table-row">
      <style:table-row-properties style:min-row-height="0.4722in"/>
    </style:style>
    <style:style style:name="P439" style:parent-style-name="內文" style:family="paragraph">
      <style:paragraph-properties style:punctuation-wrap="simple" style:text-autospace="none" fo:text-align="center" style:vertical-align="auto" style:line-height-at-least="0in" fo:margin-left="0.0138in">
        <style:tab-stops>
          <style:tab-stop style:type="left" style:position="1.4479in"/>
        </style:tab-stops>
      </style:paragraph-properties>
      <style:text-properties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style:text-autospace="none" fo:text-align="center" style:vertical-align="auto" style:line-height-at-least="0in" fo:margin-right="0.0027in"/>
      <style:text-properties style:font-name-asian="標楷體" style:font-size-complex="11pt"/>
    </style:style>
    <style:style style:name="P442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443" style:parent-style-name="預設段落字型" style:family="text">
      <style:text-properties style:font-name-asian="標楷體" fo:letter-spacing="-0.0006in" style:font-size-complex="11pt"/>
    </style:style>
    <style:style style:name="T444" style:parent-style-name="預設段落字型" style:family="text">
      <style:text-properties style:font-name-asian="標楷體" fo:letter-spacing="-0.0013in" style:font-size-complex="11pt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</style:style>
    <style:style style:name="T448" style:parent-style-name="預設段落字型" style:family="text">
      <style:text-properties style:font-name-asian="標楷體" fo:font-size="10pt" style:font-size-asian="10pt" style:font-size-complex="12pt"/>
    </style:style>
    <style:style style:name="T449" style:parent-style-name="預設段落字型" style:family="text">
      <style:text-properties style:font-name-asian="標楷體" fo:letter-spacing="-0.0381in" fo:font-size="10pt" style:font-size-asian="10pt" style:font-size-complex="12pt"/>
    </style:style>
    <style:style style:name="T450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451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454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458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459" style:parent-style-name="預設段落字型" style:family="text">
      <style:text-properties style:font-name-asian="標楷體" fo:letter-spacing="-0.0013in" style:font-size-complex="11pt"/>
    </style:style>
    <style:style style:name="TableCell46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462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463" style:parent-style-name="預設段落字型" style:family="text">
      <style:text-properties style:font-name-asian="標楷體" fo:letter-spacing="-0.0013in" style:font-size-complex="11pt"/>
    </style:style>
    <style:style style:name="TableCell464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Cell46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468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469" style:parent-style-name="預設段落字型" style:family="text">
      <style:text-properties style:font-name-asian="標楷體" fo:letter-spacing="-0.0013in" style:font-size-complex="11pt"/>
    </style:style>
    <style:style style:name="TableCell470" style:family="table-cell">
      <style:table-cell-properties fo:border-top="0.0208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471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Row472" style:family="table-row">
      <style:table-row-properties style:min-row-height="0.4722in"/>
    </style:style>
    <style:style style:name="P473" style:parent-style-name="內文" style:family="paragraph">
      <style:paragraph-properties style:punctuation-wrap="simple" style:text-autospace="none" fo:text-align="end" style:vertical-align="auto" style:line-height-at-least="0in" fo:margin-right="0.0069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text-autospace="none" fo:text-align="center" style:vertical-align="auto" style:line-height-at-least="0in" fo:margin-right="0.0076in"/>
      <style:text-properties style:font-name="標楷體" style:font-name-asian="標楷體" style:font-name-complex="標楷體" fo:letter-spacing="-0.0006in" style:font-size-complex="12pt"/>
    </style:style>
    <style:style style:name="P476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477" style:parent-style-name="預設段落字型" style:family="text">
      <style:text-properties fo:letter-spacing="-0.0006in" style:font-size-complex="12pt"/>
    </style:style>
    <style:style style:name="T478" style:parent-style-name="預設段落字型" style:family="text">
      <style:text-properties fo:letter-spacing="0.0006in" style:font-size-complex="12pt"/>
    </style:style>
    <style:style style:name="T479" style:parent-style-name="預設段落字型" style:family="text">
      <style:text-properties fo:letter-spacing="-0.0006in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punctuation-wrap="simple" style:text-autospace="none" fo:text-align="justify" style:vertical-align="auto" style:line-height-at-least="0in" fo:margin-right="0.0076in"/>
    </style:style>
    <style:style style:name="T482" style:parent-style-name="預設段落字型" style:family="text">
      <style:text-properties fo:letter-spacing="-0.0006in" fo:font-size="10pt" style:font-size-asian="10pt" style:font-size-complex="12pt"/>
    </style:style>
    <style:style style:name="T483" style:parent-style-name="預設段落字型" style:family="text">
      <style:text-properties fo:letter-spacing="-0.0006in" fo:font-size="10pt" style:font-size-asian="10pt" style:font-size-complex="12pt"/>
    </style:style>
    <style:style style:name="T484" style:parent-style-name="預設段落字型" style:family="text">
      <style:text-properties fo:letter-spacing="-0.0006in" fo:font-size="10pt" style:font-size-asian="10pt" style:font-size-complex="12pt"/>
    </style:style>
    <style:style style:name="T485" style:parent-style-name="預設段落字型" style:family="text">
      <style:text-properties fo:letter-spacing="-0.0006in" fo:font-size="10pt" style:font-size-asian="10pt" style:font-size-complex="12pt"/>
    </style:style>
    <style:style style:name="T486" style:parent-style-name="預設段落字型" style:family="text">
      <style:text-properties style:font-name-asian="NSimSun" fo:font-size="10pt" style:font-size-asian="10pt" style:font-size-complex="12pt"/>
    </style:style>
    <style:style style:name="TableRow487" style:family="table-row">
      <style:table-row-properties style:min-row-height="0.4722in"/>
    </style:style>
    <style:style style:name="P488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4479in"/>
        </style:tab-stops>
      </style:paragraph-properties>
      <style:text-properties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text-autospace="none" fo:text-align="center" style:vertical-align="auto" style:line-height-at-least="0in" fo:margin-right="0.0027in"/>
      <style:text-properties style:font-name-asian="標楷體" style:font-size-complex="11pt"/>
    </style:style>
    <style:style style:name="P491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492" style:parent-style-name="預設段落字型" style:family="text">
      <style:text-properties style:font-name-asian="標楷體" fo:letter-spacing="-0.0006in" style:font-size-complex="11pt"/>
    </style:style>
    <style:style style:name="T493" style:parent-style-name="預設段落字型" style:family="text">
      <style:text-properties style:font-name-asian="標楷體" fo:letter-spacing="-0.0013in" style:font-size-complex="11pt"/>
    </style:style>
    <style:style style:name="T494" style:parent-style-name="預設段落字型" style:family="text">
      <style:text-properties style:font-name-asian="標楷體" fo:letter-spacing="-0.0006in" style:font-size-complex="11pt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</style:style>
    <style:style style:name="T497" style:parent-style-name="預設段落字型" style:family="text">
      <style:text-properties style:font-name-asian="標楷體" fo:font-size="10pt" style:font-size-asian="10pt" style:font-size-complex="12pt"/>
    </style:style>
    <style:style style:name="T498" style:parent-style-name="預設段落字型" style:family="text">
      <style:text-properties style:font-name-asian="標楷體" fo:letter-spacing="-0.0381in" fo:font-size="10pt" style:font-size-asian="10pt" style:font-size-complex="12pt"/>
    </style:style>
    <style:style style:name="T499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500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03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04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505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7in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weight-complex="bold" fo:letter-spacing="-0.0041in" style:font-size-complex="12pt"/>
    </style:style>
    <style:style style:name="T511" style:parent-style-name="預設段落字型" style:family="text">
      <style:text-properties style:font-name-asian="NSimSun" fo:font-weight="bold" style:font-weight-asian="bold"/>
    </style:style>
    <style:style style:name="TableColumn513" style:family="table-column">
      <style:table-column-properties style:column-width="0.8701in"/>
    </style:style>
    <style:style style:name="TableColumn514" style:family="table-column">
      <style:table-column-properties style:column-width="1.1652in"/>
    </style:style>
    <style:style style:name="TableColumn515" style:family="table-column">
      <style:table-column-properties style:column-width="0.6833in"/>
    </style:style>
    <style:style style:name="TableColumn516" style:family="table-column">
      <style:table-column-properties style:column-width="0.225in"/>
    </style:style>
    <style:style style:name="TableColumn517" style:family="table-column">
      <style:table-column-properties style:column-width="4.5159in"/>
    </style:style>
    <style:style style:name="Table512" style:family="table">
      <style:table-properties style:width="7.4597in" style:rel-width="100%" fo:margin-left="0in" table:align="center"/>
    </style:style>
    <style:style style:name="TableRow518" style:family="table-row">
      <style:table-row-properties style:row-height="0.2756in"/>
    </style:style>
    <style:style style:name="TableCell5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2" style:parent-style-name="預設段落字型" style:family="text">
      <style:text-properties style:font-name-asian="標楷體" fo:letter-spacing="-0.0013in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fo:letter-spacing="-0.0006in" style:font-size-complex="12pt"/>
    </style:style>
    <style:style style:name="TableCell5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530" style:parent-style-name="預設段落字型" style:family="text">
      <style:text-properties style:font-name-asian="標楷體" fo:letter-spacing="-0.0006in" style:font-size-complex="12pt"/>
    </style:style>
    <style:style style:name="T531" style:parent-style-name="預設段落字型" style:family="text">
      <style:text-properties style:font-name-asian="標楷體" fo:letter-spacing="-0.0006in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535" style:parent-style-name="預設段落字型" style:family="text">
      <style:text-properties style:font-name-asian="標楷體" fo:letter-spacing="-0.0006in" style:font-size-complex="12pt"/>
    </style:style>
    <style:style style:name="T536" style:parent-style-name="預設段落字型" style:family="text">
      <style:text-properties style:font-name-asian="標楷體" fo:letter-spacing="-0.0006in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540" style:parent-style-name="預設段落字型" style:family="text">
      <style:text-properties style:font-name-asian="標楷體" fo:letter-spacing="-0.0006in" style:font-size-complex="12pt"/>
    </style:style>
    <style:style style:name="T541" style:parent-style-name="預設段落字型" style:family="text">
      <style:text-properties style:font-name-asian="標楷體" fo:letter-spacing="-0.0006in" style:font-size-complex="12pt"/>
    </style:style>
    <style:style style:name="T542" style:parent-style-name="預設段落字型" style:family="text">
      <style:text-properties style:font-name-asian="標楷體" fo:letter-spacing="-0.0006in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letter-spacing="-0.0006in" style:font-size-complex="12pt" style:text-underline-type="single" style:text-underline-style="solid" style:text-underline-width="auto" style:text-underline-mode="continuous"/>
    </style:style>
    <style:style style:name="TableRow544" style:family="table-row">
      <style:table-row-properties style:row-height="0.4722in"/>
    </style:style>
    <style:style style:name="TableCell5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text-autospace="none" fo:text-align="justify" style:vertical-align="auto" style:line-height-at-least="0in" fo:margin-left="0.1125in">
        <style:tab-stops/>
      </style:paragraph-properties>
      <style:text-properties style:font-name="標楷體" style:font-name-asian="標楷體" style:font-name-complex="標楷體" fo:letter-spacing="-0.0006in" style:font-size-complex="12pt"/>
    </style:style>
    <style:style style:name="P547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548" style:parent-style-name="預設段落字型" style:family="text">
      <style:text-properties fo:letter-spacing="-0.0006in" style:font-size-complex="12pt"/>
    </style:style>
    <style:style style:name="T549" style:parent-style-name="預設段落字型" style:family="text">
      <style:text-properties fo:letter-spacing="-0.0006in" style:font-size-complex="12pt"/>
    </style:style>
    <style:style style:name="T550" style:parent-style-name="預設段落字型" style:family="text">
      <style:text-properties fo:letter-spacing="-0.0006in" style:font-size-complex="12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fo:letter-spacing="-0.0006in" style:font-size-complex="12pt"/>
    </style:style>
    <style:style style:name="T553" style:parent-style-name="預設段落字型" style:family="text">
      <style:text-properties fo:letter-spacing="-0.002in" style:font-size-complex="12pt"/>
    </style:style>
    <style:style style:name="T554" style:parent-style-name="預設段落字型" style:family="text">
      <style:text-properties fo:letter-spacing="-0.002in" style:font-size-complex="12pt"/>
    </style:style>
    <style:style style:name="T555" style:parent-style-name="預設段落字型" style:family="text">
      <style:text-properties fo:letter-spacing="-0.002in" style:font-size-complex="12pt"/>
    </style:style>
    <style:style style:name="T556" style:parent-style-name="預設段落字型" style:family="text">
      <style:text-properties fo:letter-spacing="-0.0006in" style:font-size-complex="12pt"/>
    </style:style>
    <style:style style:name="T557" style:parent-style-name="預設段落字型" style:family="text">
      <style:text-properties fo:letter-spacing="0.0006in" style:font-size-complex="12pt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fo:letter-spacing="-0.0013in" style:font-size-complex="12pt"/>
    </style:style>
    <style:style style:name="T560" style:parent-style-name="預設段落字型" style:family="text">
      <style:text-properties fo:letter-spacing="-0.0006in" style:font-size-complex="12pt"/>
    </style:style>
    <style:style style:name="T561" style:parent-style-name="預設段落字型" style:family="text">
      <style:text-properties fo:letter-spacing="-0.0006in" style:font-size-complex="12pt"/>
    </style:style>
    <style:style style:name="TableRow562" style:family="table-row">
      <style:table-row-properties style:row-height="0.4722in"/>
    </style:style>
    <style:style style:name="TableCell5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568" style:parent-style-name="預設段落字型" style:family="text">
      <style:text-properties style:font-name-asian="標楷體" fo:letter-spacing="-0.0006in" style:font-size-complex="12pt"/>
    </style:style>
    <style:style style:name="T569" style:parent-style-name="預設段落字型" style:family="text">
      <style:text-properties style:font-name-asian="標楷體" fo:letter-spacing="-0.0006in" style:font-size-complex="12pt"/>
    </style:style>
    <style:style style:name="T570" style:parent-style-name="預設段落字型" style:family="text">
      <style:text-properties style:font-name-asian="標楷體" fo:letter-spacing="-0.0006in" style:font-size-complex="12pt"/>
    </style:style>
    <style:style style:name="T571" style:parent-style-name="預設段落字型" style:family="text">
      <style:text-properties style:font-name-asian="標楷體" fo:letter-spacing="-0.0006in" style:font-size-complex="12pt"/>
    </style:style>
    <style:style style:name="T572" style:parent-style-name="預設段落字型" style:family="text">
      <style:text-properties style:font-name-asian="標楷體" fo:letter-spacing="-0.0006in" style:font-size-complex="12pt"/>
    </style:style>
    <style:style style:name="T573" style:parent-style-name="預設段落字型" style:family="text">
      <style:text-properties style:font-name-asian="標楷體" fo:letter-spacing="-0.0006in" style:font-size-complex="12pt"/>
    </style:style>
    <style:style style:name="T574" style:parent-style-name="預設段落字型" style:family="text">
      <style:text-properties style:font-name-asian="標楷體" fo:letter-spacing="-0.0006in" style:font-size-complex="12pt"/>
    </style:style>
    <style:style style:name="T575" style:parent-style-name="預設段落字型" style:family="text">
      <style:text-properties style:font-name-asian="標楷體" fo:letter-spacing="-0.0006in" style:font-size-complex="12pt"/>
    </style:style>
    <style:style style:name="T576" style:parent-style-name="預設段落字型" style:family="text">
      <style:text-properties style:font-name-asian="標楷體" fo:letter-spacing="-0.0006in" style:font-size-complex="12pt"/>
    </style:style>
    <style:style style:name="T577" style:parent-style-name="預設段落字型" style:family="text">
      <style:text-properties style:font-name-asian="標楷體" fo:letter-spacing="-0.0006in" style:font-size-complex="12pt"/>
    </style:style>
    <style:style style:name="T578" style:parent-style-name="預設段落字型" style:family="text">
      <style:text-properties style:font-name-asian="標楷體" fo:letter-spacing="-0.0006in" style:font-size-complex="12pt"/>
    </style:style>
    <style:style style:name="T579" style:parent-style-name="預設段落字型" style:family="text">
      <style:text-properties style:font-name-asian="標楷體" fo:letter-spacing="-0.0006in" style:font-size-complex="12pt"/>
    </style:style>
    <style:style style:name="T580" style:parent-style-name="預設段落字型" style:family="text">
      <style:text-properties style:font-name-asian="標楷體" fo:letter-spacing="-0.0006in" style:font-size-complex="12pt"/>
    </style:style>
    <style:style style:name="T581" style:parent-style-name="預設段落字型" style:family="text">
      <style:text-properties style:font-name-asian="標楷體" fo:letter-spacing="-0.0006in" style:font-size-complex="12pt"/>
    </style:style>
    <style:style style:name="T582" style:parent-style-name="預設段落字型" style:family="text">
      <style:text-properties style:font-name-asian="標楷體" fo:letter-spacing="-0.0006in" style:font-size-complex="12pt"/>
    </style:style>
    <style:style style:name="T583" style:parent-style-name="預設段落字型" style:family="text">
      <style:text-properties style:font-name-asian="標楷體" fo:letter-spacing="-0.0006in" style:font-size-complex="12pt"/>
    </style:style>
    <style:style style:name="P584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588" style:parent-style-name="預設段落字型" style:family="text">
      <style:text-properties style:font-name-asian="標楷體" fo:letter-spacing="-0.0006in" style:font-size-complex="12pt"/>
    </style:style>
    <style:style style:name="T589" style:parent-style-name="預設段落字型" style:family="text">
      <style:text-properties style:font-name-asian="標楷體" fo:letter-spacing="-0.0006in" fo:font-size="6pt" style:font-size-asian="6pt" style:font-size-complex="6pt"/>
    </style:style>
    <style:style style:name="T590" style:parent-style-name="預設段落字型" style:family="text">
      <style:text-properties style:font-name-asian="標楷體" fo:letter-spacing="-0.0006in" style:font-size-complex="12pt"/>
    </style:style>
    <style:style style:name="T591" style:parent-style-name="預設段落字型" style:family="text">
      <style:text-properties style:font-name-asian="標楷體" fo:letter-spacing="-0.0006in" style:font-size-complex="12pt"/>
    </style:style>
    <style:style style:name="T592" style:parent-style-name="預設段落字型" style:family="text">
      <style:text-properties style:font-name-asian="標楷體" fo:letter-spacing="-0.0006in" style:font-size-complex="12pt"/>
    </style:style>
    <style:style style:name="T593" style:parent-style-name="預設段落字型" style:family="text">
      <style:text-properties style:font-name-asian="標楷體" fo:letter-spacing="-0.0006in" style:font-size-complex="12pt"/>
    </style:style>
    <style:style style:name="T594" style:parent-style-name="預設段落字型" style:family="text">
      <style:text-properties style:font-name-asian="標楷體" fo:letter-spacing="-0.0006in" style:font-size-complex="12pt"/>
    </style:style>
    <style:style style:name="T595" style:parent-style-name="預設段落字型" style:family="text">
      <style:text-properties style:font-name-asian="標楷體" fo:letter-spacing="-0.0006in" style:font-size-complex="12pt"/>
    </style:style>
    <style:style style:name="T596" style:parent-style-name="預設段落字型" style:family="text">
      <style:text-properties style:font-name-asian="標楷體" fo:letter-spacing="-0.0006in" style:font-size-complex="12pt"/>
    </style:style>
    <style:style style:name="T597" style:parent-style-name="預設段落字型" style:family="text">
      <style:text-properties style:font-name-asian="標楷體" fo:letter-spacing="-0.0006in" style:font-size-complex="12pt"/>
    </style:style>
    <style:style style:name="T598" style:parent-style-name="預設段落字型" style:family="text">
      <style:text-properties style:font-name-asian="標楷體" fo:letter-spacing="-0.0006in" style:font-size-complex="12pt"/>
    </style:style>
    <style:style style:name="T599" style:parent-style-name="預設段落字型" style:family="text">
      <style:text-properties style:font-name-asian="標楷體" fo:letter-spacing="-0.0006in" style:font-size-complex="12pt"/>
    </style:style>
    <style:style style:name="T600" style:parent-style-name="預設段落字型" style:family="text">
      <style:text-properties style:font-name-asian="標楷體" fo:letter-spacing="-0.0006in" style:font-size-complex="12pt"/>
    </style:style>
    <style:style style:name="T601" style:parent-style-name="預設段落字型" style:family="text">
      <style:text-properties style:font-name-asian="標楷體" fo:letter-spacing="-0.0006in" style:font-size-complex="12pt"/>
    </style:style>
    <style:style style:name="T602" style:parent-style-name="預設段落字型" style:family="text">
      <style:text-properties style:font-name-asian="標楷體" fo:letter-spacing="-0.0006in" style:font-size-complex="12pt"/>
    </style:style>
    <style:style style:name="T603" style:parent-style-name="預設段落字型" style:family="text">
      <style:text-properties style:font-name-asian="標楷體" fo:letter-spacing="-0.0006in" style:font-size-complex="12pt"/>
    </style:style>
    <style:style style:name="T604" style:parent-style-name="預設段落字型" style:family="text">
      <style:text-properties style:font-name-asian="標楷體" fo:letter-spacing="-0.0006in" style:font-size-complex="12pt"/>
    </style:style>
    <style:style style:name="TableRow605" style:family="table-row">
      <style:table-row-properties style:row-height="1.1381in"/>
    </style:style>
    <style:style style:name="TableCell6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name="標楷體" style:font-name-asian="標楷體" style:font-name-complex="標楷體" style:font-size-complex="12pt"/>
    </style:style>
    <style:style style:name="P608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name="標楷體" style:font-name-asian="標楷體" style:font-name-complex="標楷體" style:font-size-complex="12pt"/>
    </style:style>
    <style:style style:name="P609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610" style:parent-style-name="預設段落字型" style:family="text">
      <style:text-properties style:font-name-asian="標楷體" fo:letter-spacing="-0.0006in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fo:letter-spacing="-0.0006in" style:font-size-complex="12pt"/>
    </style:style>
    <style:style style:name="T613" style:parent-style-name="預設段落字型" style:family="text">
      <style:text-properties style:font-name-asian="標楷體" fo:letter-spacing="-0.0006in" style:font-size-complex="12pt"/>
    </style:style>
    <style:style style:name="P614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size-complex="12pt"/>
    </style:style>
    <style:style style:name="P615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size-complex="12pt"/>
    </style:style>
    <style:style style:name="TableCell6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21" style:parent-style-name="預設段落字型" style:family="text">
      <style:text-properties style:font-name-asian="標楷體" fo:letter-spacing="-0.0006in" style:font-size-complex="12pt"/>
    </style:style>
    <style:style style:name="TableCell62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style:text-autospace="none" style:vertical-align="auto" style:line-height-at-least="0in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627" style:parent-style-name="預設段落字型" style:family="text">
      <style:text-properties style:font-name-asian="標楷體" fo:letter-spacing="-0.0006in" style:font-size-complex="12pt"/>
    </style:style>
    <style:style style:name="T628" style:parent-style-name="預設段落字型" style:family="text">
      <style:text-properties style:font-name-asian="標楷體" fo:letter-spacing="-0.0006in" style:font-size-complex="12pt"/>
    </style:style>
    <style:style style:name="T629" style:parent-style-name="預設段落字型" style:family="text">
      <style:text-properties style:font-name-asian="標楷體" fo:letter-spacing="-0.0013in" style:font-size-complex="12pt"/>
    </style:style>
    <style:style style:name="T630" style:parent-style-name="預設段落字型" style:family="text">
      <style:text-properties style:font-name-asian="標楷體" fo:letter-spacing="-0.0006in" style:font-size-complex="12pt"/>
    </style:style>
    <style:style style:name="P631" style:parent-style-name="內文" style:family="paragraph">
      <style:paragraph-properties style:text-autospace="none" style:vertical-align="auto" style:line-height-at-least="0in" fo:text-indent="0.1798in"/>
    </style:style>
    <style:style style:name="T632" style:parent-style-name="預設段落字型" style:family="text">
      <style:text-properties style:font-name-asian="標楷體" fo:letter-spacing="-0.0006in" style:font-size-complex="12pt"/>
    </style:style>
    <style:style style:name="T633" style:parent-style-name="預設段落字型" style:family="text">
      <style:text-properties style:font-name-asian="標楷體" fo:letter-spacing="-0.0006in" style:font-size-complex="12pt"/>
    </style:style>
    <style:style style:name="T634" style:parent-style-name="預設段落字型" style:family="text">
      <style:text-properties style:font-name-asian="標楷體" fo:letter-spacing="-0.0006in" style:font-size-complex="12pt"/>
    </style:style>
    <style:style style:name="T63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36" style:parent-style-name="預設段落字型" style:family="text">
      <style:text-properties fo:font-size="9pt" style:font-size-asian="9pt" style:font-size-complex="12pt"/>
    </style:style>
    <style:style style:name="T637" style:parent-style-name="預設段落字型" style:family="text">
      <style:text-properties fo:font-size="9pt" style:font-size-asian="9pt" style:font-size-complex="12pt"/>
    </style:style>
    <style:style style:name="T638" style:parent-style-name="預設段落字型" style:family="text">
      <style:text-properties style:font-name-asian="標楷體" fo:letter-spacing="-0.0006in" style:font-size-complex="12pt"/>
    </style:style>
    <style:style style:name="T639" style:parent-style-name="預設段落字型" style:family="text">
      <style:text-properties style:font-name-asian="標楷體" fo:letter-spacing="-0.0006in" style:font-size-complex="12pt"/>
    </style:style>
    <style:style style:name="T640" style:parent-style-name="預設段落字型" style:family="text">
      <style:text-properties style:font-name-asian="標楷體" fo:letter-spacing="-0.0006in" style:font-size-complex="12pt"/>
    </style:style>
    <style:style style:name="T641" style:parent-style-name="預設段落字型" style:family="text">
      <style:text-properties style:font-name-asian="標楷體" fo:letter-spacing="-0.0006in" style:font-size-complex="12pt"/>
    </style:style>
    <style:style style:name="T64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43" style:parent-style-name="預設段落字型" style:family="text">
      <style:text-properties fo:font-size="9pt" style:font-size-asian="9pt" style:font-size-complex="12pt"/>
    </style:style>
    <style:style style:name="T644" style:parent-style-name="預設段落字型" style:family="text">
      <style:text-properties fo:font-size="9pt" style:font-size-asian="9pt" style:font-size-complex="12pt"/>
    </style:style>
    <style:style style:name="T645" style:parent-style-name="預設段落字型" style:family="text">
      <style:text-properties style:font-name-asian="標楷體" fo:letter-spacing="-0.0006in" style:font-size-complex="12pt"/>
    </style:style>
    <style:style style:name="P646" style:parent-style-name="內文" style:family="paragraph">
      <style:paragraph-properties style:text-autospace="none" style:vertical-align="auto" style:line-height-at-least="0in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/>
    </style:style>
    <style:style style:name="T652" style:parent-style-name="預設段落字型" style:family="text">
      <style:text-properties style:font-name-asian="標楷體" fo:letter-spacing="-0.0013in" style:font-size-complex="12pt"/>
    </style:style>
    <style:style style:name="T65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54" style:parent-style-name="預設段落字型" style:family="text">
      <style:text-properties fo:font-size="9pt" style:font-size-asian="9pt" style:font-size-complex="12pt"/>
    </style:style>
    <style:style style:name="T655" style:parent-style-name="預設段落字型" style:family="text">
      <style:text-properties fo:font-size="9pt" style:font-size-asian="9pt" style:font-size-complex="12pt"/>
    </style:style>
    <style:style style:name="T656" style:parent-style-name="預設段落字型" style:family="text">
      <style:text-properties style:font-name-asian="標楷體" fo:letter-spacing="-0.0013in" style:font-size-complex="12pt"/>
    </style:style>
    <style:style style:name="T657" style:parent-style-name="預設段落字型" style:family="text">
      <style:text-properties style:font-name-asian="標楷體" fo:letter-spacing="-0.0006in" style:font-size-complex="12pt"/>
    </style:style>
    <style:style style:name="P658" style:parent-style-name="內文" style:family="paragraph">
      <style:paragraph-properties style:text-autospace="none" style:vertical-align="auto" style:line-height-at-least="0in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fo:letter-spacing="-0.0013in" style:font-size-complex="12pt"/>
    </style:style>
    <style:style style:name="T66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64" style:parent-style-name="預設段落字型" style:family="text">
      <style:text-properties fo:font-size="9pt" style:font-size-asian="9pt" style:font-size-complex="12pt"/>
    </style:style>
    <style:style style:name="T665" style:parent-style-name="預設段落字型" style:family="text">
      <style:text-properties fo:font-size="9pt" style:font-size-asian="9pt" style:font-size-complex="12pt"/>
    </style:style>
    <style:style style:name="T666" style:parent-style-name="預設段落字型" style:family="text">
      <style:text-properties style:font-name-asian="標楷體" fo:letter-spacing="-0.0013in" style:font-size-complex="12pt"/>
    </style:style>
    <style:style style:name="T667" style:parent-style-name="預設段落字型" style:family="text">
      <style:text-properties style:font-name-asian="標楷體" fo:letter-spacing="-0.0006in" style:font-size-complex="12pt"/>
    </style:style>
    <style:style style:name="P668" style:parent-style-name="內文" style:family="paragraph">
      <style:paragraph-properties style:punctuation-wrap="simple" style:text-autospace="none" style:vertical-align="auto" style:line-height-at-least="0in" fo:margin-left="0.0833in" fo:text-indent="-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fo:letter-spacing="-0.0013in" style:font-size-complex="12pt"/>
    </style:style>
    <style:style style:name="T673" style:parent-style-name="預設段落字型" style:family="text">
      <style:text-properties style:font-name-asian="標楷體" fo:letter-spacing="-0.0013in" style:font-size-complex="12pt"/>
    </style:style>
    <style:style style:name="T674" style:parent-style-name="預設段落字型" style:family="text">
      <style:text-properties style:font-name-asian="標楷體" fo:letter-spacing="-0.0006in" style:font-size-complex="12pt"/>
    </style:style>
    <style:style style:name="T675" style:parent-style-name="預設段落字型" style:family="text">
      <style:text-properties fo:font-size="9pt" style:font-size-asian="9pt" style:font-size-complex="12pt"/>
    </style:style>
    <style:style style:name="T67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77" style:parent-style-name="預設段落字型" style:family="text">
      <style:text-properties fo:font-size="9pt" style:font-size-asian="9pt" style:font-size-complex="12pt"/>
    </style:style>
    <style:style style:name="T678" style:parent-style-name="預設段落字型" style:family="text">
      <style:text-properties fo:font-size="9pt" style:font-size-asian="9pt" style:font-size-complex="12pt"/>
    </style:style>
    <style:style style:name="T679" style:parent-style-name="預設段落字型" style:family="text">
      <style:text-properties style:font-name-asian="標楷體" fo:letter-spacing="-0.0013in" style:font-size-complex="12pt"/>
    </style:style>
    <style:style style:name="T680" style:parent-style-name="預設段落字型" style:family="text">
      <style:text-properties style:font-name-asian="標楷體" fo:letter-spacing="-0.0013in" style:font-size-complex="12pt"/>
    </style:style>
    <style:style style:name="T681" style:parent-style-name="預設段落字型" style:family="text">
      <style:text-properties style:font-name-asian="標楷體" fo:letter-spacing="-0.0006in" style:font-size-complex="12pt"/>
    </style:style>
    <style:style style:name="TableRow682" style:family="table-row">
      <style:table-row-properties style:row-height="0.6812in"/>
    </style:style>
    <style:style style:name="P683" style:parent-style-name="內文" style:family="paragraph">
      <style:paragraph-properties style:punctuation-wrap="simple" style:text-autospace="none" style:vertical-align="auto" style:line-height-at-least="0in" fo:margin-left="0.0854in">
        <style:tab-stops/>
      </style:paragraph-properties>
      <style:text-properties style:font-size-complex="12pt"/>
    </style:style>
    <style:style style:name="TableCell6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style:punctuation-wrap="simple" style:text-autospace="none" style:vertical-align="auto" style:line-height-at-least="0in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89" style:parent-style-name="預設段落字型" style:family="text">
      <style:text-properties style:font-name-asian="標楷體" fo:letter-spacing="-0.0006in" style:font-size-complex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91" style:parent-style-name="內文" style:family="paragraph">
      <style:paragraph-properties style:punctuation-wrap="simple" style:text-autospace="none" style:vertical-align="auto" style:line-height-at-least="0in" fo:margin-left="0.0833in" fo:text-indent="-0.0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694" style:parent-style-name="預設段落字型" style:family="text">
      <style:text-properties style:font-name-asian="標楷體" fo:letter-spacing="-0.0006in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/>
    </style:style>
    <style:style style:name="T696" style:parent-style-name="預設段落字型" style:family="text">
      <style:text-properties style:font-name-asian="標楷體" fo:letter-spacing="-0.0013in" style:font-size-complex="12pt"/>
    </style:style>
    <style:style style:name="T697" style:parent-style-name="預設段落字型" style:family="text">
      <style:text-properties style:font-name-asian="標楷體" fo:letter-spacing="-0.0013in" style:font-size-complex="12pt"/>
    </style:style>
    <style:style style:name="T69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99" style:parent-style-name="預設段落字型" style:family="text">
      <style:text-properties fo:font-size="9pt" style:font-size-asian="9pt" style:font-size-complex="12pt"/>
    </style:style>
    <style:style style:name="T700" style:parent-style-name="預設段落字型" style:family="text">
      <style:text-properties fo:font-size="9pt" style:font-size-asian="9pt" style:font-size-complex="12pt"/>
    </style:style>
    <style:style style:name="T701" style:parent-style-name="預設段落字型" style:family="text">
      <style:text-properties style:font-name-asian="標楷體" fo:letter-spacing="-0.0013in" style:font-size-complex="12pt"/>
    </style:style>
    <style:style style:name="T702" style:parent-style-name="預設段落字型" style:family="text">
      <style:text-properties style:font-name-asian="標楷體" fo:letter-spacing="-0.0013in" style:font-size-complex="12pt"/>
    </style:style>
    <style:style style:name="T703" style:parent-style-name="預設段落字型" style:family="text">
      <style:text-properties style:font-name-asian="標楷體" fo:letter-spacing="-0.0006in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707" style:parent-style-name="預設段落字型" style:family="text">
      <style:text-properties style:font-name-asian="標楷體" fo:letter-spacing="-0.0006in" style:font-size-complex="12pt"/>
    </style:style>
    <style:style style:name="T708" style:parent-style-name="預設段落字型" style:family="text">
      <style:text-properties style:font-name-asian="標楷體" fo:letter-spacing="-0.0006in" style:font-size-complex="12pt"/>
    </style:style>
    <style:style style:name="T70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10" style:parent-style-name="預設段落字型" style:family="text">
      <style:text-properties fo:font-size="9pt" style:font-size-asian="9pt" style:font-size-complex="12pt"/>
    </style:style>
    <style:style style:name="T711" style:parent-style-name="預設段落字型" style:family="text">
      <style:text-properties fo:font-size="9pt" style:font-size-asian="9pt" style:font-size-complex="12pt"/>
    </style:style>
    <style:style style:name="T712" style:parent-style-name="預設段落字型" style:family="text">
      <style:text-properties style:font-name-asian="標楷體" fo:letter-spacing="-0.0013in" style:font-size-complex="12pt"/>
    </style:style>
    <style:style style:name="T713" style:parent-style-name="預設段落字型" style:family="text">
      <style:text-properties style:font-name-asian="標楷體" fo:letter-spacing="-0.0013in" style:font-size-complex="12pt"/>
    </style:style>
    <style:style style:name="T714" style:parent-style-name="預設段落字型" style:family="text">
      <style:text-properties style:font-name-asian="標楷體" fo:letter-spacing="-0.0006in" style:font-size-complex="12pt"/>
    </style:style>
    <style:style style:name="P715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18" style:parent-style-name="預設段落字型" style:family="text">
      <style:text-properties style:font-name-asian="標楷體" fo:letter-spacing="-0.0013in" style:font-size-complex="12pt"/>
    </style:style>
    <style:style style:name="T719" style:parent-style-name="預設段落字型" style:family="text">
      <style:text-properties style:font-name-asian="標楷體" fo:letter-spacing="-0.0013in" style:font-size-complex="12pt"/>
    </style:style>
    <style:style style:name="T72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21" style:parent-style-name="預設段落字型" style:family="text">
      <style:text-properties fo:font-size="9pt" style:font-size-asian="9pt" style:font-size-complex="12pt"/>
    </style:style>
    <style:style style:name="T722" style:parent-style-name="預設段落字型" style:family="text">
      <style:text-properties fo:font-size="9pt" style:font-size-asian="9pt" style:font-size-complex="12pt"/>
    </style:style>
    <style:style style:name="T723" style:parent-style-name="預設段落字型" style:family="text">
      <style:text-properties style:font-name-asian="標楷體" fo:letter-spacing="-0.0013in" style:font-size-complex="12pt"/>
    </style:style>
    <style:style style:name="T724" style:parent-style-name="預設段落字型" style:family="text">
      <style:text-properties style:font-name-asian="標楷體" fo:letter-spacing="-0.0013in" style:font-size-complex="12pt"/>
    </style:style>
    <style:style style:name="T725" style:parent-style-name="預設段落字型" style:family="text">
      <style:text-properties style:font-name-asian="標楷體" fo:letter-spacing="-0.0006in" style:font-size-complex="12pt"/>
    </style:style>
    <style:style style:name="T726" style:parent-style-name="預設段落字型" style:family="text">
      <style:text-properties style:font-name-asian="標楷體" fo:letter-spacing="-0.0006in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29" style:parent-style-name="預設段落字型" style:family="text">
      <style:text-properties style:font-name-asian="標楷體" fo:letter-spacing="-0.0034in" style:font-size-complex="12pt"/>
    </style:style>
    <style:style style:name="T730" style:parent-style-name="預設段落字型" style:family="text">
      <style:text-properties style:font-name-asian="標楷體" fo:letter-spacing="-0.0034in" style:font-size-complex="12pt"/>
    </style:style>
    <style:style style:name="T73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32" style:parent-style-name="預設段落字型" style:family="text">
      <style:text-properties fo:font-size="9pt" style:font-size-asian="9pt" style:font-size-complex="12pt"/>
    </style:style>
    <style:style style:name="T733" style:parent-style-name="預設段落字型" style:family="text">
      <style:text-properties fo:font-size="9pt" style:font-size-asian="9pt" style:font-size-complex="12pt"/>
    </style:style>
    <style:style style:name="T734" style:parent-style-name="預設段落字型" style:family="text">
      <style:text-properties style:font-name-asian="標楷體" fo:letter-spacing="-0.0013in" style:font-size-complex="12pt"/>
    </style:style>
    <style:style style:name="T735" style:parent-style-name="預設段落字型" style:family="text">
      <style:text-properties style:font-name-asian="標楷體" fo:letter-spacing="-0.0013in" style:font-size-complex="12pt"/>
    </style:style>
    <style:style style:name="T736" style:parent-style-name="預設段落字型" style:family="text">
      <style:text-properties style:font-name-asian="標楷體" fo:letter-spacing="-0.0006in" style:font-size-complex="12pt"/>
    </style:style>
    <style:style style:name="P737" style:parent-style-name="內文" style:family="paragraph">
      <style:paragraph-properties style:text-autospace="none" style:vertical-align="auto" style:line-height-at-least="0in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fo:letter-spacing="-0.0006in" style:font-size-complex="12pt"/>
    </style:style>
    <style:style style:name="T742" style:parent-style-name="預設段落字型" style:family="text">
      <style:text-properties fo:font-size="9pt" style:font-size-asian="9pt" style:font-size-complex="12pt"/>
    </style:style>
    <style:style style:name="T74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44" style:parent-style-name="預設段落字型" style:family="text">
      <style:text-properties fo:font-size="9pt" style:font-size-asian="9pt" style:font-size-complex="12pt"/>
    </style:style>
    <style:style style:name="T745" style:parent-style-name="預設段落字型" style:family="text">
      <style:text-properties fo:font-size="9pt" style:font-size-asian="9pt" style:font-size-complex="12pt"/>
    </style:style>
    <style:style style:name="T746" style:parent-style-name="預設段落字型" style:family="text">
      <style:text-properties style:font-name-asian="標楷體" fo:letter-spacing="-0.0013in" style:font-size-complex="12pt"/>
    </style:style>
    <style:style style:name="T747" style:parent-style-name="預設段落字型" style:family="text">
      <style:text-properties style:font-name-asian="標楷體" fo:letter-spacing="-0.0013in" style:font-size-complex="12pt"/>
    </style:style>
    <style:style style:name="T748" style:parent-style-name="預設段落字型" style:family="text">
      <style:text-properties style:font-name-asian="標楷體" fo:letter-spacing="-0.0006in" style:font-size-complex="12pt"/>
    </style:style>
    <style:style style:name="TableRow749" style:family="table-row">
      <style:table-row-properties style:row-height="0.2979in"/>
    </style:style>
    <style:style style:name="P750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56" style:parent-style-name="預設段落字型" style:family="text">
      <style:text-properties style:font-name-asian="標楷體" fo:letter-spacing="-0.0006in" style:font-size-complex="12pt"/>
    </style:style>
    <style:style style:name="T757" style:parent-style-name="預設段落字型" style:family="text">
      <style:text-properties style:font-name-asian="標楷體" fo:letter-spacing="-0.0006in" style:font-size-complex="12pt"/>
    </style:style>
    <style:style style:name="TableCell7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style:punctuation-wrap="simple" style:text-autospace="none" fo:text-align="justify" style:vertical-align="auto" style:line-height-at-least="0in" fo:text-indent="0.0826in">
        <style:tab-stops>
          <style:tab-stop style:type="left" style:position="2.4854in"/>
        </style:tab-stops>
      </style:paragraph-properties>
    </style:style>
    <style:style style:name="T760" style:parent-style-name="預設段落字型" style:family="text">
      <style:text-properties style:font-name-asian="標楷體" fo:letter-spacing="-0.0006in" style:font-size-complex="12pt"/>
    </style:style>
    <style:style style:name="T761" style:parent-style-name="預設段落字型" style:family="text">
      <style:text-properties fo:font-size="9pt" style:font-size-asian="9pt" style:font-size-complex="12pt"/>
    </style:style>
    <style:style style:name="T76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63" style:parent-style-name="預設段落字型" style:family="text">
      <style:text-properties fo:font-size="9pt" style:font-size-asian="9pt" style:font-size-complex="12pt"/>
    </style:style>
    <style:style style:name="T764" style:parent-style-name="預設段落字型" style:family="text">
      <style:text-properties fo:font-size="9pt" style:font-size-asian="9pt" style:font-size-complex="12pt"/>
    </style:style>
    <style:style style:name="T765" style:parent-style-name="預設段落字型" style:family="text">
      <style:text-properties style:font-name-asian="標楷體" fo:letter-spacing="-0.0013in" style:font-size-complex="12pt"/>
    </style:style>
    <style:style style:name="T766" style:parent-style-name="預設段落字型" style:family="text">
      <style:text-properties style:font-name-asian="標楷體" fo:letter-spacing="-0.0013in" style:font-size-complex="12pt"/>
    </style:style>
    <style:style style:name="T767" style:parent-style-name="預設段落字型" style:family="text">
      <style:text-properties style:font-name-asian="標楷體" fo:letter-spacing="-0.0006in" style:font-size-complex="12p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771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7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fo:letter-spacing="-0.0381in" style:font-size-complex="12pt"/>
    </style:style>
    <style:style style:name="T776" style:parent-style-name="預設段落字型" style:family="text">
      <style:text-properties style:font-name-asian="標楷體" fo:letter-spacing="-0.0006in" style:font-size-complex="12pt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781" style:family="table-row">
      <style:table-row-properties style:min-row-height="0.2756in"/>
    </style:style>
    <style:style style:name="P78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78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788" style:family="table-row">
      <style:table-row-properties style:min-row-height="0.2756in"/>
    </style:style>
    <style:style style:name="P78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79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795" style:family="table-row">
      <style:table-row-properties style:min-row-height="0.2756in"/>
    </style:style>
    <style:style style:name="P79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79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02" style:family="table-row">
      <style:table-row-properties style:min-row-height="0.2756in"/>
    </style:style>
    <style:style style:name="P80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0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style:punctuation-wrap="simple" style:text-autospace="none" fo:text-align="center" style:line-height-at-least="0in">
        <style:tab-stops>
          <style:tab-stop style:type="left" style:position="0.0006in"/>
        </style:tab-stops>
      </style:paragraph-properties>
    </style:style>
    <style:style style:name="T806" style:parent-style-name="預設段落字型" style:family="text">
      <style:text-properties style:font-name-asian="標楷體" fo:letter-spacing="-0.0013in" style:font-size-complex="12pt"/>
    </style:style>
    <style:style style:name="T807" style:parent-style-name="預設段落字型" style:family="text">
      <style:text-properties style:font-name-asian="標楷體" fo:letter-spacing="-0.0381in" style:font-size-complex="12pt"/>
    </style:style>
    <style:style style:name="T808" style:parent-style-name="預設段落字型" style:family="text">
      <style:text-properties style:font-name-asian="標楷體" fo:letter-spacing="-0.0006i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13" style:family="table-row">
      <style:table-row-properties style:min-row-height="0.2756in"/>
    </style:style>
    <style:style style:name="P81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15" style:parent-style-name="內文" style:family="paragraph">
      <style:paragraph-properties style:punctuation-wrap="simple" style:text-autospace="none" fo:text-align="justify" style:line-height-at-least="0in">
        <style:tab-stops>
          <style:tab-stop style:type="left" style:position="0.0006in"/>
        </style:tab-stops>
      </style:paragraph-properties>
      <style:text-properties style:font-name-asian="標楷體" fo:letter-spacing="-0.0013i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20" style:family="table-row">
      <style:table-row-properties style:min-row-height="0.2756in"/>
    </style:style>
    <style:style style:name="P821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22" style:parent-style-name="內文" style:family="paragraph">
      <style:paragraph-properties style:punctuation-wrap="simple" style:text-autospace="none" fo:text-align="justify" style:line-height-at-least="0in">
        <style:tab-stops>
          <style:tab-stop style:type="left" style:position="0.0006in"/>
        </style:tab-stops>
      </style:paragraph-properties>
      <style:text-properties style:font-name-asian="標楷體" fo:letter-spacing="-0.0013in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27" style:family="table-row">
      <style:table-row-properties style:min-row-height="0.2756in"/>
    </style:style>
    <style:style style:name="P82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829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P834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835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839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840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841" style:parent-style-name="預設段落字型" style:family="text">
      <style:text-properties style:font-name-asian="標楷體" fo:font-weight="bold" style:font-weight-asian="bold" style:font-weight-complex="bold" fo:letter-spacing="-0.0048in" style:font-size-complex="12pt"/>
    </style:style>
    <style:style style:name="T842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843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ableColumn845" style:family="table-column">
      <style:table-column-properties style:column-width="2.4513in" style:use-optimal-column-width="false"/>
    </style:style>
    <style:style style:name="TableColumn846" style:family="table-column">
      <style:table-column-properties style:column-width="2.5034in" style:use-optimal-column-width="false"/>
    </style:style>
    <style:style style:name="TableColumn847" style:family="table-column">
      <style:table-column-properties style:column-width="2.5048in" style:use-optimal-column-width="false"/>
    </style:style>
    <style:style style:name="Table844" style:family="table">
      <style:table-properties style:width="7.4597in" style:rel-width="100%" fo:margin-left="0in" table:align="center"/>
    </style:style>
    <style:style style:name="TableRow848" style:family="table-row">
      <style:table-row-properties style:min-row-height="0.2756in" style:use-optimal-row-height="false"/>
    </style:style>
    <style:style style:name="TableCell8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0" style:parent-style-name="預設段落字型" style:family="text">
      <style:text-properties style:font-name-asian="標楷體" fo:letter-spacing="-0.0006in" style:font-size-complex="12pt"/>
    </style:style>
    <style:style style:name="T851" style:parent-style-name="預設段落字型" style:family="text">
      <style:text-properties style:font-name-asian="標楷體" style:font-size-complex="12pt"/>
    </style:style>
    <style:style style:name="T852" style:parent-style-name="預設段落字型" style:family="text">
      <style:text-properties style:font-name-asian="標楷體" style:font-size-complex="12pt"/>
    </style:style>
    <style:style style:name="TableCell8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54" style:parent-style-name="預設段落字型" style:family="text">
      <style:text-properties style:font-name-asian="標楷體" fo:letter-spacing="-0.0006in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-asian="標楷體" style:font-size-complex="12pt"/>
    </style:style>
    <style:style style:name="T862" style:parent-style-name="預設段落字型" style:family="text">
      <style:text-properties style:font-name-asian="標楷體" fo:letter-spacing="-0.0006in" style:font-size-complex="12pt"/>
    </style:style>
    <style:style style:name="TableCell8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style:font-name-asian="標楷體" fo:letter-spacing="-0.0006in" style:font-size-complex="12pt"/>
    </style:style>
    <style:style style:name="T865" style:parent-style-name="預設段落字型" style:family="text">
      <style:text-properties style:font-name-asian="標楷體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-asian="標楷體" style:font-size-complex="12pt"/>
    </style:style>
    <style:style style:name="T869" style:parent-style-name="預設段落字型" style:family="text">
      <style:text-properties style:font-name-asian="標楷體" fo:letter-spacing="-0.0006in" style:font-size-complex="12pt"/>
    </style:style>
    <style:style style:name="T870" style:parent-style-name="預設段落字型" style:family="text">
      <style:text-properties style:font-name-asian="標楷體" style:font-size-complex="12pt"/>
    </style:style>
    <style:style style:name="TableRow871" style:family="table-row">
      <style:table-row-properties style:min-row-height="0.2756in" style:use-optimal-row-height="false"/>
    </style:style>
    <style:style style:name="TableCell8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-asian="標楷體" fo:letter-spacing="-0.0006in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P876" style:parent-style-name="內文" style:family="paragraph">
      <style:text-properties style:font-name-asian="標楷體" style:font-size-complex="12pt"/>
    </style:style>
    <style:style style:name="P877" style:parent-style-name="內文" style:family="paragraph">
      <style:text-properties style:font-name-asian="標楷體" style:font-size-complex="12pt"/>
    </style:style>
    <style:style style:name="P878" style:parent-style-name="內文" style:family="paragraph">
      <style:paragraph-properties style:punctuation-wrap="simple" style:text-autospace="none" style:vertical-align="auto" fo:margin-top="0.0055in" fo:line-height="100%"/>
      <style:text-properties fo:font-weight="bold" style:font-weight-asian="bold" style:font-weight-complex="bold" fo:font-size="1pt" style:font-size-asian="1pt" style:font-size-complex="1pt"/>
    </style:style>
    <style:style style:name="P879" style:parent-style-name="內文" style:family="paragraph">
      <style:paragraph-properties style:punctuation-wrap="simple" style:text-autospace="none" style:vertical-align="auto" fo:margin-top="0.0055in" fo:line-height="100%"/>
      <style:text-properties fo:font-weight="bold" style:font-weight-asian="bold" style:font-weight-complex="bold" fo:font-size="1pt" style:font-size-asian="1pt" style:font-size-complex="1pt"/>
    </style:style>
    <style:style style:name="P880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883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884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P885" style:parent-style-name="h1" style:family="paragraph">
      <style:paragraph-properties fo:margin-bottom="0in" fo:line-height="0.2083in" fo:margin-left="0.3333in" fo:text-indent="0in">
        <style:tab-stops/>
      </style:paragraph-properties>
    </style:style>
    <style:style style:name="T886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8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88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P889" style:parent-style-name="h1" style:family="paragraph">
      <style:paragraph-properties fo:margin-bottom="0in" fo:line-height="0.2083in" fo:margin-left="0.3333in" fo:text-indent="0.2569in">
        <style:tab-stops/>
      </style:paragraph-properties>
    </style:style>
    <style:style style:name="T890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891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892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893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P894" style:parent-style-name="h1" style:family="paragraph">
      <style:paragraph-properties fo:margin-bottom="0in" fo:line-height="0.2083in" fo:margin-left="0.3333in" fo:text-indent="0in">
        <style:tab-stops/>
      </style:paragraph-properties>
    </style:style>
    <style:style style:name="T895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96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97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89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99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900" style:parent-style-name="預設段落字型" style:family="text">
      <style:text-properties style:font-name-asian="新細明體" fo:font-weight="normal" style:font-weight-asian="normal" style:letter-kerning="true" fo:font-size="11pt" style:font-size-asian="11pt" style:font-size-complex="11pt"/>
    </style:style>
    <style:style style:name="T901" style:parent-style-name="預設段落字型" style:family="text">
      <style:text-properties style:font-name-asian="新細明體" fo:font-weight="normal" style:font-weight-asian="normal" style:letter-kerning="true" fo:font-size="11pt" style:font-size-asian="11pt" style:font-size-complex="11pt"/>
    </style:style>
    <style:style style:name="P902" style:parent-style-name="h1" style:family="paragraph">
      <style:paragraph-properties fo:margin-bottom="0in" fo:line-height="0.2083in" fo:margin-left="0.3333in" fo:text-indent="0.2569in">
        <style:tab-stops/>
      </style:paragraph-properties>
    </style:style>
    <style:style style:name="T903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904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905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906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P907" style:parent-style-name="h1" style:family="paragraph">
      <style:paragraph-properties fo:margin-bottom="0in" fo:line-height="0.2083in" fo:margin-left="0.3333in" fo:text-indent="0in">
        <style:tab-stops/>
      </style:paragraph-properties>
    </style:style>
    <style:style style:name="T90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09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10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911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912" style:parent-style-name="預設段落字型" style:family="text">
      <style:text-properties style:font-name-asian="新細明體" fo:font-weight="normal" style:font-weight-asian="normal" style:letter-kerning="true" fo:font-size="11pt" style:font-size-asian="11pt" style:font-size-complex="11pt"/>
    </style:style>
    <style:style style:name="P913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914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918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919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920" style:parent-style-name="預設段落字型" style:family="text">
      <style:text-properties style:font-name-asian="標楷體" fo:font-weight="bold" style:font-weight-asian="bold" style:font-weight-complex="bold" fo:letter-spacing="-0.0048in" style:font-size-complex="12pt"/>
    </style:style>
    <style:style style:name="T921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922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P923" style:parent-style-name="h1" style:family="paragraph">
      <style:paragraph-properties fo:margin-bottom="0in" fo:line-height="0.2083in" fo:margin-left="0.3333in" fo:text-indent="0in">
        <style:tab-stops/>
      </style:paragraph-properties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P924" style:parent-style-name="h1" style:family="paragraph">
      <style:paragraph-properties fo:margin-bottom="0in" fo:line-height="0.2083in" fo:margin-left="0.3333in" fo:text-indent="0.2798in">
        <style:tab-stops/>
      </style:paragraph-properties>
    </style:style>
    <style:style style:name="T925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1pt"/>
    </style:style>
    <style:style style:name="T926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1pt"/>
    </style:style>
    <style:style style:name="T927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1pt"/>
    </style:style>
    <style:style style:name="T928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1pt"/>
    </style:style>
    <style:style style:name="T929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1pt"/>
    </style:style>
    <style:style style:name="P930" style:parent-style-name="h1" style:family="paragraph">
      <style:paragraph-properties fo:margin-bottom="0in" fo:line-height="0.2083in" fo:margin-left="0.3333in" fo:text-indent="0in">
        <style:tab-stops/>
      </style:paragraph-properties>
    </style:style>
    <style:style style:name="T931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32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33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34" style:parent-style-name="預設段落字型" style:family="text">
      <style:text-properties style:font-name-asian="標楷體" fo:font-weight="normal" style:font-weight-asian="normal" fo:letter-spacing="0.0013in" fo:font-size="12pt" style:font-size-asian="12pt" style:font-size-complex="12pt"/>
    </style:style>
    <style:style style:name="P935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936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940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941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P942" style:parent-style-name="內文" style:family="paragraph">
      <style:paragraph-properties fo:text-align="justify" fo:line-height="0.1666in" fo:margin-left="0.393in" fo:margin-right="0.0395in" fo:text-indent="0.0006in">
        <style:tab-stops/>
      </style:paragraph-properties>
      <style:text-properties style:font-name-asian="標楷體" style:font-size-complex="12pt" fo:background-color="#FFFFFF"/>
    </style:style>
    <style:style style:name="P943" style:parent-style-name="內文" style:family="paragraph">
      <style:paragraph-properties style:punctuation-wrap="simple" style:text-autospace="none" style:vertical-align="auto" style:line-height-at-least="0in" fo:margin-left="0.393in" fo:text-indent="0.0006in">
        <style:tab-stops>
          <style:tab-stop style:type="left" style:position="-0.0236in"/>
        </style:tab-stops>
      </style:paragraph-properties>
    </style:style>
    <style:style style:name="T944" style:parent-style-name="預設段落字型" style:family="text">
      <style:text-properties style:font-name-asian="標楷體" fo:letter-spacing="0.0013in" style:font-size-complex="12pt" fo:background-color="#FFFFFF"/>
    </style:style>
    <style:style style:name="T945" style:parent-style-name="預設段落字型" style:family="text">
      <style:text-properties style:font-name-asian="標楷體" style:font-size-complex="12pt" fo:background-color="#FFFFFF"/>
    </style:style>
    <style:style style:name="TableColumn947" style:family="table-column">
      <style:table-column-properties style:column-width="7.1402in"/>
    </style:style>
    <style:style style:name="Table946" style:family="table">
      <style:table-properties style:width="7.1402in" fo:margin-left="0.3333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51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52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53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5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5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59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0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1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6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6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9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7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7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7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76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7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7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7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8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8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85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86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8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8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8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9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91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992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993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994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995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P996" style:parent-style-name="h1" style:family="paragraph">
      <style:paragraph-properties fo:margin-bottom="0in" fo:line-height="0.2083in" fo:margin-left="0.475in" fo:text-indent="-0.1951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99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998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999" style:parent-style-name="內文" style:family="paragraph">
      <style:paragraph-properties style:snap-to-layout-grid="false" style:line-height-at-least="0in" fo:text-indent="0.6736in"/>
      <style:text-properties style:font-name-asian="標楷體" style:font-size-complex="12pt"/>
    </style:style>
    <style:style style:name="P1000" style:parent-style-name="內文" style:family="paragraph">
      <style:paragraph-properties style:snap-to-layout-grid="false" style:line-height-at-least="0in" fo:margin-left="0.4763in">
        <style:tab-stops/>
      </style:paragraph-properties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-asian="MS Mincho" style:font-size-complex="12pt"/>
    </style:style>
    <style:style style:name="T1003" style:parent-style-name="預設段落字型" style:family="text">
      <style:text-properties style:font-name-asian="標楷體" style:font-size-complex="12pt"/>
    </style:style>
    <style:style style:name="T1004" style:parent-style-name="預設段落字型" style:family="text">
      <style:text-properties style:font-name-asian="MS Mincho" style:font-size-complex="12pt"/>
    </style:style>
    <style:style style:name="T1005" style:parent-style-name="預設段落字型" style:family="text">
      <style:text-properties style:font-name-asian="標楷體" style:font-size-complex="12pt"/>
    </style:style>
    <style:style style:name="P1006" style:parent-style-name="內文" style:family="paragraph">
      <style:paragraph-properties style:snap-to-layout-grid="false" style:vertical-align="auto" style:line-height-at-least="0in"/>
      <style:text-properties fo:hyphenate="false"/>
    </style:style>
    <style:style style:name="T1007" style:parent-style-name="預設段落字型" style:family="text">
      <style:text-properties style:font-name-asian="標楷體" style:font-size-complex="12pt"/>
    </style:style>
    <style:style style:name="T1008" style:parent-style-name="預設段落字型" style:family="text">
      <style:text-properties style:font-name-asian="標楷體" style:font-size-complex="12pt"/>
    </style:style>
    <style:style style:name="T1009" style:parent-style-name="預設段落字型" style:family="text">
      <style:text-properties style:font-name-asian="標楷體" style:font-size-complex="12pt"/>
    </style:style>
    <style:style style:name="T1010" style:parent-style-name="預設段落字型" style:family="text">
      <style:text-properties style:font-name-asian="MS Mincho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size-complex="12pt"/>
    </style:style>
    <style:style style:name="T1013" style:parent-style-name="預設段落字型" style:family="text">
      <style:text-properties style:font-name-asian="標楷體" style:font-size-complex="12pt"/>
    </style:style>
    <style:style style:name="P1014" style:parent-style-name="h1" style:family="paragraph">
      <style:paragraph-properties fo:margin-bottom="0in" style:line-height-at-least="0in" fo:margin-left="0in" fo:text-indent="0in">
        <style:tab-stops/>
      </style:paragraph-properties>
    </style:style>
    <style:style style:name="T101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1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17" style:parent-style-name="預設段落字型" style:family="text">
      <style:text-properties style:font-name-asian="MS Mincho" fo:font-weight="normal" style:font-weight-asian="normal" fo:font-size="12pt" style:font-size-asian="12pt" style:font-size-complex="12pt"/>
    </style:style>
    <style:style style:name="T101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2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21" style:parent-style-name="預設段落字型" style:family="text">
      <style:text-properties style:font-name-asian="MS Mincho" fo:font-weight="normal" style:font-weight-asian="normal" fo:font-size="12pt" style:font-size-asian="12pt" style:font-size-complex="12pt"/>
    </style:style>
    <style:style style:name="T102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1023" style:parent-style-name="內文" style:family="paragraph">
      <style:paragraph-properties style:snap-to-layout-grid="false" style:line-height-at-least="0in" fo:margin-left="0.4763in">
        <style:tab-stops/>
      </style:paragraph-properties>
    </style:style>
    <style:style style:name="T1024" style:parent-style-name="預設段落字型" style:family="text">
      <style:text-properties style:font-name-asian="標楷體" style:font-size-complex="12pt"/>
    </style:style>
    <style:style style:name="T1025" style:parent-style-name="預設段落字型" style:family="text">
      <style:text-properties style:font-name-asian="MS Mincho" style:font-size-complex="12pt"/>
    </style:style>
    <style:style style:name="T1026" style:parent-style-name="預設段落字型" style:family="text">
      <style:text-properties style:font-name-asian="標楷體" style:font-size-complex="12pt"/>
    </style:style>
    <style:style style:name="T1027" style:parent-style-name="預設段落字型" style:family="text">
      <style:text-properties style:font-name-asian="MS Mincho" style:font-size-complex="12pt"/>
    </style:style>
    <style:style style:name="T1028" style:parent-style-name="預設段落字型" style:family="text">
      <style:text-properties style:font-name-asian="標楷體" style:font-size-complex="12pt"/>
    </style:style>
    <style:style style:name="T1029" style:parent-style-name="預設段落字型" style:family="text">
      <style:text-properties style:font-size-complex="12pt"/>
    </style:style>
    <style:style style:name="T1030" style:parent-style-name="預設段落字型" style:family="text">
      <style:text-properties style:font-name-asian="標楷體" style:font-size-complex="12pt"/>
    </style:style>
    <style:style style:name="T1031" style:parent-style-name="預設段落字型" style:family="text">
      <style:text-properties style:font-name-asian="MS Mincho" style:font-size-complex="12pt"/>
    </style:style>
    <style:style style:name="T1032" style:parent-style-name="預設段落字型" style:family="text">
      <style:text-properties style:font-name-asian="標楷體" style:font-size-complex="12pt"/>
    </style:style>
    <style:style style:name="T1033" style:parent-style-name="預設段落字型" style:family="text">
      <style:text-properties style:font-name-asian="標楷體" style:font-size-complex="12pt"/>
    </style:style>
    <style:style style:name="T1034" style:parent-style-name="預設段落字型" style:family="text">
      <style:text-properties style:font-name-asian="標楷體" style:font-size-complex="12pt"/>
    </style:style>
    <style:style style:name="T1035" style:parent-style-name="預設段落字型" style:family="text">
      <style:text-properties style:font-name-asian="標楷體" style:font-size-complex="12pt"/>
    </style:style>
    <style:style style:name="T1036" style:parent-style-name="預設段落字型" style:family="text">
      <style:text-properties style:font-name-asian="標楷體" style:font-size-complex="12pt"/>
    </style:style>
    <style:style style:name="T1037" style:parent-style-name="預設段落字型" style:family="text">
      <style:text-properties style:font-name-asian="MS Mincho" style:font-size-complex="12pt"/>
    </style:style>
    <style:style style:name="T1038" style:parent-style-name="預設段落字型" style:family="text">
      <style:text-properties style:font-name-asian="標楷體" style:font-size-complex="12pt"/>
    </style:style>
    <style:style style:name="T1039" style:parent-style-name="預設段落字型" style:family="text">
      <style:text-properties style:font-name-asian="MS Mincho" style:font-size-complex="12pt"/>
    </style:style>
    <style:style style:name="T1040" style:parent-style-name="預設段落字型" style:family="text">
      <style:text-properties style:font-name-asian="標楷體" style:font-size-complex="12pt"/>
    </style:style>
    <style:style style:name="P1041" style:parent-style-name="內文" style:family="paragraph">
      <style:paragraph-properties style:snap-to-layout-grid="false" style:line-height-at-least="0in" fo:margin-left="0.4763in">
        <style:tab-stops/>
      </style:paragraph-properties>
    </style:style>
    <style:style style:name="T1042" style:parent-style-name="超連結" style:family="text">
      <style:text-properties style:font-name-asian="標楷體" fo:font-size="10pt" style:font-size-asian="10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1046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04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04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04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5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5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5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5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5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1055" style:parent-style-name="h1" style:family="paragraph">
      <style:paragraph-properties fo:margin-bottom="0in" fo:line-height="0.2083in" fo:text-indent="-0.1972in"/>
    </style:style>
    <style:style style:name="T1056" style:parent-style-name="預設段落字型" style:family="text">
      <style:text-properties style:font-name-asian="標楷體" fo:font-weight="normal" style:font-weight-asian="normal" style:font-size-complex="12pt"/>
    </style:style>
    <style:style style:name="T1057" style:parent-style-name="預設段落字型" style:family="text">
      <style:text-properties style:font-name-asian="標楷體" fo:font-weight="normal" style:font-weight-asian="normal" style:font-size-complex="12pt"/>
    </style:style>
    <style:style style:name="T105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5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6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6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1062" style:parent-style-name="h1" style:family="paragraph">
      <style:paragraph-properties fo:margin-bottom="0in" fo:line-height="0.2083in" fo:margin-left="0.1638in" fo:text-indent="-0.1638in">
        <style:tab-stops/>
      </style:paragraph-properties>
    </style:style>
    <style:style style:name="T1063" style:parent-style-name="預設段落字型" style:family="text">
      <style:text-properties style:font-name-asian="標楷體" fo:font-weight="normal" style:font-weight-asian="normal" style:font-size-complex="12pt"/>
    </style:style>
    <style:style style:name="T1064" style:parent-style-name="預設段落字型" style:family="text">
      <style:text-properties style:font-name-asian="標楷體" fo:font-weight="normal" style:font-weight-asian="normal" style:font-size-complex="12pt"/>
    </style:style>
    <style:style style:name="T106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6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6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6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6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7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7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1072" style:parent-style-name="h1" style:family="paragraph">
      <style:paragraph-properties fo:margin-bottom="0in" fo:line-height="0.2083in" fo:margin-left="0in" fo:text-indent="0.4701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1073" style:parent-style-name="h1" style:family="paragraph">
      <style:paragraph-properties fo:margin-bottom="0in" fo:line-height="0.2083in" fo:margin-left="0in" fo:text-indent="0.4701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1074" style:parent-style-name="h1" style:family="paragraph">
      <style:paragraph-properties fo:margin-bottom="0in" fo:line-height="0.2083in" fo:text-indent="-0.1972in"/>
    </style:style>
    <style:style style:name="T1075" style:parent-style-name="預設段落字型" style:family="text">
      <style:text-properties style:font-name-asian="標楷體" fo:font-weight="normal" style:font-weight-asian="normal" style:font-size-complex="12pt"/>
    </style:style>
    <style:style style:name="T1076" style:parent-style-name="預設段落字型" style:family="text">
      <style:text-properties style:font-name-asian="標楷體" fo:font-weight="normal" style:font-weight-asian="normal" style:font-size-complex="12pt"/>
    </style:style>
    <style:style style:name="T107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7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079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08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1081" style:parent-style-name="h1" style:family="paragraph">
      <style:paragraph-properties fo:margin-bottom="0in" fo:line-height="0.2083in" fo:margin-left="0in" fo:text-indent="0.3763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1082" style:parent-style-name="h1" style:family="paragraph">
      <style:paragraph-properties fo:margin-bottom="0in" fo:line-height="0.2083in" fo:margin-left="0.575in" fo:text-indent="0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1083" style:parent-style-name="h1" style:family="paragraph">
      <style:paragraph-properties fo:margin-bottom="0in" fo:line-height="0.2083in" fo:margin-left="0.5715in" fo:text-indent="-0.1951in">
        <style:tab-stops/>
      </style:paragraph-properties>
    </style:style>
    <style:style style:name="T108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88" style:parent-style-name="h1" style:family="paragraph">
      <style:paragraph-properties fo:margin-bottom="0in" fo:line-height="0.2083in" fo:margin-left="0.575in" fo:text-indent="0in">
        <style:tab-stops/>
      </style:paragraph-properties>
    </style:style>
    <style:style style:name="T108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9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9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9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9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09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h1" style:family="paragraph">
      <style:paragraph-properties fo:margin-bottom="0in" fo:line-height="0.2083in" fo:margin-left="0in" fo:text-indent="0in">
        <style:tab-stops/>
      </style:paragraph-properties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P1098" style:parent-style-name="h1" style:family="paragraph">
      <style:paragraph-properties fo:margin-bottom="0in" fo:line-height="0.2083in" fo:margin-left="0in" fo:text-indent="0.3465in">
        <style:tab-stops/>
      </style:paragraph-properties>
    </style:style>
    <style:style style:name="T109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10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10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1105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106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10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108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109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110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111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1112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1113" style:parent-style-name="預設段落字型" style:family="text">
      <style:text-properties style:font-name-asian="新細明體" fo:font-weight="normal" style:font-weight-asian="normal" style:letter-kerning="true" fo:font-size="12pt" style:font-size-asian="12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111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11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119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112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12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12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1123" style:parent-style-name="內文" style:family="paragraph">
      <style:paragraph-properties style:snap-to-layout-grid="false" fo:line-height="0.1666in" fo:margin-left="0.393in" fo:text-indent="0.0006in">
        <style:tab-stops/>
      </style:paragraph-properties>
    </style:style>
    <style:style style:name="T1124" style:parent-style-name="預設段落字型" style:family="text">
      <style:text-properties style:font-name="細明體" style:font-name-asian="細明體" style:font-name-complex="細明體" fo:color="#000000" fo:font-size="10pt" style:font-size-asian="10pt" fo:background-color="#FFFFFF"/>
    </style:style>
    <style:style style:name="T1125" style:parent-style-name="預設段落字型" style:family="text">
      <style:text-properties style:font-name="細明體" style:font-name-asian="細明體" style:font-name-complex="細明體" fo:color="#000000" fo:font-size="10pt" style:font-size-asian="10pt" fo:background-color="#FFFFFF"/>
    </style:style>
    <style:style style:name="T1126" style:parent-style-name="預設段落字型" style:family="text">
      <style:text-properties style:font-name-asian="標楷體" style:font-weight-complex="bold" style:font-size-complex="12pt"/>
    </style:style>
    <style:style style:name="T1127" style:parent-style-name="預設段落字型" style:family="text">
      <style:text-properties style:font-name-asian="標楷體" style:font-weight-complex="bold" style:font-size-complex="12pt"/>
    </style:style>
    <style:style style:name="T1128" style:parent-style-name="預設段落字型" style:family="text">
      <style:text-properties style:font-name-asian="標楷體" style:font-size-complex="12pt"/>
    </style:style>
    <style:style style:name="T1129" style:parent-style-name="預設段落字型" style:family="text">
      <style:text-properties style:font-name-asian="標楷體" style:font-weight-complex="bold" style:font-size-complex="12pt"/>
    </style:style>
    <style:style style:name="T1130" style:parent-style-name="預設段落字型" style:family="text">
      <style:text-properties style:font-name-asian="標楷體" fo:letter-spacing="-0.0006in" style:font-size-complex="12pt"/>
    </style:style>
    <style:style style:name="T1131" style:parent-style-name="預設段落字型" style:family="text">
      <style:text-properties style:font-name-asian="標楷體" style:font-weight-complex="bold" style:font-size-complex="12pt"/>
    </style:style>
    <style:style style:name="P1132" style:parent-style-name="內文" style:family="paragraph">
      <style:paragraph-properties style:snap-to-layout-grid="false" fo:line-height="0.1666in" fo:margin-left="0.5902in" fo:text-indent="0.0006in">
        <style:tab-stops/>
      </style:paragraph-properties>
    </style:style>
    <style:style style:name="T1133" style:parent-style-name="預設段落字型" style:family="text">
      <style:text-properties style:font-name="Arial" style:font-name-complex="Arial" fo:color="#000000" fo:font-size="10pt" style:font-size-asian="10pt"/>
    </style:style>
    <style:style style:name="P1134" style:parent-style-name="內文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P1135" style:parent-style-name="內文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P1136" style:parent-style-name="內文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T1137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138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139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Arial" style:font-name-complex="Arial" fo:font-weight="bold" style:font-weight-asian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142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143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144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弘光科技大學</text:p>
      <text:p text:style-name="P5"><text:span text:style-name="T6">HUNGKUANG UNIVERSITY</text:span></text:p>
      <text:p text:style-name="P7">433<text:s/>台中市沙鹿區臺灣大道六段1018號</text:p>
      <text:p text:style-name="P8">1018, Sec. 6, Taiwan Boulevard, Shalu District, Taichung City 433 Taiwan (R.O.C.)</text:p>
      <text:p text:style-name="P9">Tel: +886-4-26318652 Ext.6167<text:s/>/<text:s/>Fax: +886-4-26314074</text:p>
      <text:p text:style-name="P10">E-mail: hkclc@hk.edu.tw</text:p>
      <text:p text:style-name="P11"/>
      <text:p text:style-name="P12">華語文密集班課程申請表</text:p>
      <text:p text:style-name="P13"><text:span text:style-name="T14">Application Form</text:span><text:span text:style-name="T15"><text:s/></text:span><text:span text:style-name="T16">for Chinese<text:s/></text:span><text:span text:style-name="T17">Intensive</text:span><text:span text:style-name="T18"><text:s/>Program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級別</text:p>
            <text:p text:style-name="P28"><text:span text:style-name="T29">Level</text:span></text:p>
          </table:table-cell>
          <table:table-cell table:style-name="TableCell30">
            <text:p text:style-name="P31"><text:span text:style-name="T32">□</text:span><text:span text:style-name="T33">入門班</text:span></text:p>
            <text:p text:style-name="P34">Beginners</text:p>
          </table:table-cell>
          <table:table-cell table:style-name="TableCell35">
            <text:p text:style-name="P36"><text:span text:style-name="T37">□</text:span><text:span text:style-name="T38">中級班</text:span><text:span text:style-name="T39">I</text:span></text:p>
            <text:p text:style-name="P40">Intermediate I</text:p>
          </table:table-cell>
          <table:table-cell table:style-name="TableCell41">
            <text:p text:style-name="P42"><text:span text:style-name="T43">□</text:span><text:span text:style-name="T44">進階班</text:span><text:span text:style-name="T45">I</text:span></text:p>
            <text:p text:style-name="P46">Advanced I</text:p>
          </table:table-cell>
          <table:table-cell table:style-name="TableCell47">
            <text:p text:style-name="P48"><text:span text:style-name="T49">□</text:span><text:span text:style-name="T50">高級班</text:span><text:span text:style-name="T51">I</text:span></text:p>
            <text:p text:style-name="P52">Advanced I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□</text:span><text:span text:style-name="T58">基礎班</text:span></text:p>
            <text:p text:style-name="P59">Elementary</text:p>
          </table:table-cell>
          <table:table-cell table:style-name="TableCell60">
            <text:p text:style-name="P61"><text:span text:style-name="T62">□</text:span><text:span text:style-name="T63">中級班</text:span><text:span text:style-name="T64">II</text:span></text:p>
            <text:p text:style-name="P65">Intermediate II</text:p>
          </table:table-cell>
          <table:table-cell table:style-name="TableCell66">
            <text:p text:style-name="P67"><text:span text:style-name="T68">□</text:span><text:span text:style-name="T69">進階班</text:span><text:span text:style-name="T70">II</text:span></text:p>
            <text:p text:style-name="P71">Advanced II</text:p>
          </table:table-cell>
          <table:table-cell table:style-name="TableCell72">
            <text:p text:style-name="P73"><text:span text:style-name="T74">□</text:span><text:span text:style-name="T75">高級班</text:span><text:span text:style-name="T76">II</text:span></text:p>
            <text:p text:style-name="P77">Advanced II</text:p>
          </table:table-cell>
        </table:table-row>
        <table:table-row table:style-name="TableRow78">
          <table:table-cell table:style-name="TableCell79">
            <text:p text:style-name="P80">開始期別</text:p>
            <text:p text:style-name="P81"><text:span text:style-name="T82">Starting Te</text:span><text:span text:style-name="T83">rm</text:span></text:p>
          </table:table-cell>
          <table:table-cell table:style-name="TableCell84">
            <text:p text:style-name="P85"><text:span text:style-name="T86">□</text:span><text:span text:style-name="T87">春季班</text:span></text:p>
            <text:p text:style-name="P88">Spring</text:p>
          </table:table-cell>
          <table:table-cell table:style-name="TableCell89">
            <text:p text:style-name="P90"><text:span text:style-name="T91">□</text:span><text:span text:style-name="T92">夏季班</text:span></text:p>
            <text:p text:style-name="P93">Summer</text:p>
          </table:table-cell>
          <table:table-cell table:style-name="TableCell94">
            <text:p text:style-name="P95"><text:span text:style-name="T96">□</text:span><text:span text:style-name="T97">秋季班</text:span></text:p>
            <text:p text:style-name="P98">Fall</text:p>
          </table:table-cell>
          <table:table-cell table:style-name="TableCell99">
            <text:p text:style-name="P100"><text:span text:style-name="T101">□</text:span><text:span text:style-name="T102">冬季班</text:span></text:p>
            <text:p text:style-name="P103">Winter</text:p>
          </table:table-cell>
        </table:table-row>
      </table:table>
      <text:p text:style-name="P104">注意事項<text:s/>Notes: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.<text:s/>學費用並未包含報名費、教材費。</text:p>
            <text:p text:style-name="P111">2.<text:s/>課程如因非抗力因素停課，不補課亦不退費。</text:p>
            <text:p text:style-name="P112">3.<text:s/>本課程為非學分班。</text:p>
            <text:p text:style-name="P113">4.<text:s/>退費係依據教育部「專科以上學校推廣教育實施辦法」第17條第2項辦理。</text:p>
            <text:p text:style-name="P114">退費標準：</text:p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申請退費時間</text:p>
                </table:table-cell>
                <table:table-cell table:style-name="TableCell121">
                  <text:p text:style-name="P122">退費比例</text:p>
                </table:table-cell>
              </table:table-row>
              <table:table-row table:style-name="TableRow123">
                <table:table-cell table:style-name="TableCell124">
                  <text:p text:style-name="P125">課程開始前</text:p>
                </table:table-cell>
                <table:table-cell table:style-name="TableCell126">
                  <text:p text:style-name="P127">90%</text:p>
                </table:table-cell>
              </table:table-row>
              <table:table-row table:style-name="TableRow128">
                <table:table-cell table:style-name="TableCell129">
                  <text:p text:style-name="P130">課程進行1/3前</text:p>
                </table:table-cell>
                <table:table-cell table:style-name="TableCell131">
                  <text:p text:style-name="P132">50%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課程進行</text:span><text:span text:style-name="T137">1/3</text:span><text:span text:style-name="T138">後</text:span></text:p>
                </table:table-cell>
                <table:table-cell table:style-name="TableCell139">
                  <text:p text:style-name="P140">不予退費</text:p>
                </table:table-cell>
              </table:table-row>
            </table:table>
            <text:p text:style-name="P141"><text:a xlink:href="https://edu.law.moe.gov.tw/LawContent.aspx?id=FL008639#lawmenu" office:target-frame-name="_top" xlink:show="replace"><text:span text:style-name="T142">https://edu.law.moe.gov.tw/LawContent.aspx?id=FL008639#lawmenu</text:span></text:a></text:p>
            <text:p text:style-name="P143">5.<text:s/>本中心有權安排上課時間、地點和師資，學員不得選擇上課時間、地點和師資。</text:p>
            <text:p text:style-name="P144">6.<text:s/>本中心保留課程調整之權利。</text:p>
          </table:table-cell>
          <table:table-cell table:style-name="TableCell145">
            <text:p text:style-name="P146">1. Tuition does not include the registration fee and learning materials.</text:p>
            <text:p text:style-name="P147"><text:span text:style-name="T148">2. No refund and no making-up classes will be made if classes are cancelled due to force majeure.</text:span></text:p>
            <text:p text:style-name="P149">3. This is a non-credit course.</text:p>
            <text:p text:style-name="P150">4. Refund policy is made in accordance to Article 17<text:s/>Paragraph 2<text:s/>in<text:s/>專科以上學校推廣教育實施辦法published by Ministry of Education R.O.C.</text:p>
            <text:p text:style-name="P151">Refund Standards：</text:p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Application Time</text:p>
                </table:table-cell>
                <table:table-cell table:style-name="TableCell158">
                  <text:p text:style-name="P159">Refund Percentage</text:p>
                </table:table-cell>
              </table:table-row>
              <table:table-row table:style-name="TableRow160">
                <table:table-cell table:style-name="TableCell161">
                  <text:p text:style-name="P162">Before the course begins</text:p>
                </table:table-cell>
                <table:table-cell table:style-name="TableCell163">
                  <text:p text:style-name="P164">90%</text:p>
                </table:table-cell>
              </table:table-row>
              <table:table-row table:style-name="TableRow165">
                <table:table-cell table:style-name="TableCell166">
                  <text:p text:style-name="P167">Before 1/3 of the course is completed</text:p>
                </table:table-cell>
                <table:table-cell table:style-name="TableCell168">
                  <text:p text:style-name="P169">50%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After 1/3 of the course is completed</text:span></text:p>
                </table:table-cell>
                <table:table-cell table:style-name="TableCell174">
                  <text:p text:style-name="P175">No refund</text:p>
                </table:table-cell>
              </table:table-row>
            </table:table>
            <text:p text:style-name="P176"><text:a xlink:href="https://edu.law.moe.gov.tw/LawContent.aspx?id=FL008639#lawmenu" office:target-frame-name="_top" xlink:show="replace"><text:span text:style-name="T177">https://edu.law.moe.gov.tw/LawContent.aspx?id=FL008639#lawmenu</text:span></text:a></text:p>
            <text:p text:style-name="P178">5.<text:s/>HKCLC<text:s/>reserves the right to arrange class schedules, locations, and teachers. Students<text:s/>cannot<text:s/>choose the class time, location, or<text:s/>teachers.</text:p>
            <text:p text:style-name="P179"><text:span text:style-name="T180">6.<text:s/></text:span><text:span text:style-name="T181">HK</text:span><text:span text:style-name="T182">CLC</text:span><text:span text:style-name="T183"><text:s/>reserves the right</text:span><text:span text:style-name="T184"><text:s/></text:span><text:span text:style-name="T185">to make adjustments to the courses</text:span><text:span text:style-name="T186">.</text:span></text:p>
          </table:table-cell>
        </table:table-row>
      </table:table>
      <text:p text:style-name="P187"/>
      <text:p text:style-name="P188"/>
      <text:list text:style-name="LFO3" text:continue-numbering="true">
        <text:list-item>
          <text:p text:style-name="P189"><text:span text:style-name="T190">個人資料</text:span><text:span text:style-name="T191"><text:s/></text:span><text:span text:style-name="T192">Personal</text:span><text:span text:style-name="T193"><text:s/></text:span><text:span text:style-name="T194">Information</text:span></text:p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p text:style-name="P214">最近2吋證件照</text:p>
            <text:p text:style-name="P215">1張</text:p>
            <text:p text:style-name="P216">one<text:s/>recent 2-inch</text:p>
            <text:p text:style-name="P217">ID photo</text:p>
          </table:table-cell>
          <table:table-cell table:style-name="TableCell218">
            <text:p text:style-name="P219">中文姓名</text:p>
            <text:p text:style-name="P220"><text:span text:style-name="T221">Chinese</text:span><text:span text:style-name="T222"><text:s/></text:span><text:span text:style-name="T223">name</text:span>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英文姓名</text:p>
            <text:p text:style-name="P228"><text:span text:style-name="T229">English</text:span><text:span text:style-name="T230"><text:s/></text:span><text:span text:style-name="T231">name</text:span></text:p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4">
            <text:p text:style-name="P237"><text:span text:style-name="T238">※請依護照上姓名填寫</text:span><text:span text:style-name="T239"><text:s/></text:span><text:span text:style-name="T240">Please fill</text:span><text:span text:style-name="T241"><text:s/></text:span><text:span text:style-name="T242">out</text:span><text:span text:style-name="T243"><text:s/>the<text:s/></text:span><text:span text:style-name="T244">full</text:span><text:span text:style-name="T245"><text:s/></text:span><text:span text:style-name="T246">name</text:span><text:span text:style-name="T247"><text:s/>as<text:s/></text:span><text:span text:style-name="T248">appeared</text:span><text:span text:style-name="T249"><text:s/></text:span><text:span text:style-name="T250">on</text:span><text:span text:style-name="T251"><text:s/></text:span><text:span text:style-name="T252">the</text:span><text:span text:style-name="T253"><text:s/></text:span><text:span text:style-name="T254">pass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護照號碼</text:p>
            <text:p text:style-name="P259"><text:span text:style-name="T260">Passport</text:span><text:span text:style-name="T261"><text:s/></text:span><text:span text:style-name="T262">No.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出生日期</text:p>
            <text:p text:style-name="P267"><text:span text:style-name="T268">Date of Birth</text:span></text:p>
          </table:table-cell>
          <table:covered-table-cell/>
          <table:table-cell table:style-name="TableCell269" table:number-columns-spanned="4">
            <text:p text:style-name="P270"/>
            <text:p text:style-name="P271"/>
            <text:p text:style-name="P272"><text:span text:style-name="T273">dd/mm/yyyy</text:span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國籍</text:p>
            <text:p text:style-name="P276"><text:span text:style-name="T277">Nationality</text:span>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性別</text:p>
            <text:p text:style-name="P283"><text:span text:style-name="T284">Gender</text:span></text:p>
          </table:table-cell>
          <table:table-cell table:style-name="TableCell285">
            <text:p text:style-name="P286"><text:span text:style-name="T287">□男</text:span><text:span text:style-name="T288"><text:s/></text:span><text:span text:style-name="T289">Male</text:span></text:p>
            <text:p text:style-name="P290"><text:span text:style-name="T291">□女</text:span><text:span text:style-name="T292"><text:s/></text:span><text:span text:style-name="T293">Female</text:span></text:p>
          </table:table-cell>
          <table:table-cell table:style-name="TableCell294" table:number-columns-spanned="3">
            <text:p text:style-name="P295">婚姻狀況</text:p>
            <text:p text:style-name="P296"><text:span text:style-name="T297">Marital status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□單身</text:span><text:span text:style-name="T301"><text:s/></text:span><text:span text:style-name="T302">Single</text:span></text:p>
            <text:p text:style-name="P303"><text:span text:style-name="T304">□已婚</text:span><text:span text:style-name="T305"><text:s/></text:span><text:span text:style-name="T306">Married</text:span></text:p>
          </table:table-cell>
          <table:covered-table-cell/>
          <table:covered-table-cell/>
          <table:table-cell table:style-name="TableCell307" table:number-columns-spanned="4">
            <text:p text:style-name="P308">聯絡電話</text:p>
            <text:p text:style-name="P309"><text:span text:style-name="T310">Phone</text:span><text:span text:style-name="T311"><text:s/></text:span><text:span text:style-name="T312">Number</text:span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TEL:</text:p>
            <text:p text:style-name="P315"/>
            <text:p text:style-name="P316">Mobile:</text:p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電子郵件</text:p>
            <text:p text:style-name="P321"><text:span text:style-name="T322">E-mail</text:span></text:p>
          </table:table-cell>
          <table:table-cell table:style-name="TableCell323" table:number-columns-spanned="3">
            <text:p text:style-name="P324"/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>通訊地址</text:p>
            <text:p text:style-name="P328"><text:span text:style-name="T329">Mailing</text:span><text:span text:style-name="T330"><text:s/></text:span><text:span text:style-name="T331">Address</text:span></text:p>
          </table:table-cell>
          <table:covered-table-cell/>
          <table:covered-table-cell/>
          <table:covered-table-cell/>
          <table:table-cell table:style-name="TableCell332" table:number-columns-spanned="7">
            <text:p text:style-name="P333"><text:span text:style-name="T334">郵遞區號</text:span><text:span text:style-name="T335"><text:s/></text:span><text:span text:style-name="T336">Postcode</text:span><text:span text:style-name="T337"><text:s/></text:span><text:span text:style-name="T338"><text:tab/></text:span></text:p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5">
            <text:p text:style-name="P344"><text:span text:style-name="T345">教育背景</text:span><text:span text:style-name="T346"><text:s/></text:span><text:span text:style-name="T347">Education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畢業(肄業)學校</text:p>
            <text:p text:style-name="P351">Name of Home Institution</text:p>
          </table:table-cell>
          <table:covered-table-cell/>
          <table:covered-table-cell/>
          <table:table-cell table:style-name="TableCell352" table:number-columns-spanned="3">
            <text:p text:style-name="P353">地點</text:p>
            <text:p text:style-name="P354">Location</text:p>
          </table:table-cell>
          <table:covered-table-cell/>
          <table:covered-table-cell/>
          <table:table-cell table:style-name="TableCell355" table:number-columns-spanned="3">
            <text:p text:style-name="P356">學位</text:p>
            <text:p text:style-name="P357">Degree Granted</text:p>
          </table:table-cell>
          <table:covered-table-cell/>
          <table:covered-table-cell/>
          <table:table-cell table:style-name="TableCell358" table:number-columns-spanned="4">
            <text:p text:style-name="P359">畢業日期</text:p>
            <text:p text:style-name="P360">Graduation Date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主修項目</text:p>
            <text:p text:style-name="P363">Major</text:p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/>
            <text:p text:style-name="P367"/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</table:table>
      <text:p text:style-name="P377"/>
      <text:p text:style-name="P378"/>
      <text:list text:style-name="LFO3" text:continue-numbering="true">
        <text:list-item>
          <text:p text:style-name="P379"><text:span text:style-name="T380">家人與在台連絡人資訊</text:span><text:span text:style-name="T381"><text:s/></text:span><text:span text:style-name="T382"><text:s/></text:span><text:span text:style-name="T383">Information<text:s/></text:span><text:span text:style-name="T384">of</text:span><text:span text:style-name="T385"><text:s/></text:span><text:span text:style-name="T386">family</text:span><text:span text:style-name="T387"><text:s/></text:span><text:span text:style-name="T388">and</text:span><text:span text:style-name="T389"><text:s/></text:span><text:span text:style-name="T390">contact</text:span><text:span text:style-name="T391"><text:s/></text:span><text:span text:style-name="T392">person</text:span><text:span text:style-name="T393"><text:s/></text:span><text:span text:style-name="T394">in</text:span><text:span text:style-name="T395"><text:s/></text:span><text:span text:style-name="T396">Taiwan</text:span>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3">
            <text:p text:style-name="P407">家人資訊</text:p>
            <text:p text:style-name="P408"><text:span text:style-name="T409">Family member</text:span></text:p>
          </table:table-cell>
          <table:table-cell table:style-name="TableCell410">
            <text:p text:style-name="P411"><text:span text:style-name="T412">姓名</text:span></text:p>
            <text:p text:style-name="P413"><text:span text:style-name="T414">Name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關係</text:p>
            <text:p text:style-name="P419"><text:span text:style-name="T420">Relationship</text:span>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聯絡電話</text:p>
            <text:p text:style-name="P427"><text:span text:style-name="T428">Phone</text:span><text:span text:style-name="T429"><text:s/></text:span><text:span text:style-name="T430">Number</text:span></text:p>
          </table:table-cell>
          <table:table-cell table:style-name="TableCell431" table:number-columns-spanned="5">
            <text:p text:style-name="P432"><text:span text:style-name="T433">TEL:</text:span><text:span text:style-name="T434"><text:s text:c="9"/></text:span><text:span text:style-name="T435"><text:s text:c="9"/></text:span><text:span text:style-name="T436"><text:s text:c="10"/></text:span><text:span text:style-name="T437">Mobi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通訊地址</text:p>
            <text:p text:style-name="P442"><text:span text:style-name="T443">Mailing</text:span><text:span text:style-name="T444"><text:s/></text:span><text:span text:style-name="T445">address</text:span></text:p>
          </table:table-cell>
          <table:table-cell table:style-name="TableCell446" table:number-columns-spanned="5">
            <text:p text:style-name="P447"><text:span text:style-name="T448">郵遞區號</text:span><text:span text:style-name="T449"><text:s/></text:span><text:span text:style-name="T450">Postcode</text:span><text:span text:style-name="T451"><text:s/></text:span><text:span text:style-name="T452"><text:tab/></text:span></text:p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3">
            <text:p text:style-name="P457">在台連絡人資訊</text:p>
            <text:p text:style-name="P458"><text:span text:style-name="T459">Contact person in Taiwan</text:span></text:p>
          </table:table-cell>
          <table:table-cell table:style-name="TableCell460">
            <text:p text:style-name="P461">姓名</text:p>
            <text:p text:style-name="P462"><text:span text:style-name="T463">Name</text:span>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關係</text:p>
            <text:p text:style-name="P468"><text:span text:style-name="T469">Relationship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電話</text:p>
            <text:p text:style-name="P476"><text:span text:style-name="T477">Phone</text:span><text:span text:style-name="T478"><text:s/></text:span><text:span text:style-name="T479">Number</text:span></text:p>
          </table:table-cell>
          <table:table-cell table:style-name="TableCell480" table:number-columns-spanned="5">
            <text:p text:style-name="P481"><text:span text:style-name="T482">TEL:</text:span><text:span text:style-name="T483"><text:s text:c="9"/></text:span><text:span text:style-name="T484"><text:s text:c="9"/></text:span><text:span text:style-name="T485"><text:s text:c="10"/></text:span><text:span text:style-name="T486">Mobi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通訊地址</text:p>
            <text:p text:style-name="P491"><text:span text:style-name="T492">Mailing</text:span><text:span text:style-name="T493"><text:s/></text:span><text:span text:style-name="T494">address</text:span></text:p>
          </table:table-cell>
          <table:table-cell table:style-name="TableCell495" table:number-columns-spanned="5">
            <text:p text:style-name="P496"><text:span text:style-name="T497">郵遞區號</text:span><text:span text:style-name="T498"><text:s/></text:span><text:span text:style-name="T499">Postcode</text:span><text:span text:style-name="T500"><text:s/></text:span><text:span text:style-name="T501"><text:tab/></text:span></text:p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</table:table-row>
      </table:table>
      <text:p text:style-name="P504"/>
      <text:list text:style-name="LFO3" text:continue-numbering="true">
        <text:list-item>
          <text:p text:style-name="P505"><text:span text:style-name="T506">語文能力</text:span><text:span text:style-name="T507"><text:s/></text:span><text:span text:style-name="T508"><text:s/></text:span><text:span text:style-name="T509">Language</text:span><text:span text:style-name="T510"><text:s/></text:span><text:span text:style-name="T511">Proficiency</text:span></text:p>
        </text:list-item>
      </text:list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3">
            <text:p text:style-name="P520"><text:span text:style-name="T521">母語<text:s/></text:span><text:span text:style-name="T522">Native</text:span><text:span text:style-name="T523"><text:s/></text:span><text:span text:style-name="T524">language</text:span></text:p>
          </table:table-cell>
          <table:covered-table-cell/>
          <table:covered-table-cell/>
          <table:table-cell table:style-name="TableCell525" table:number-columns-spanned="2">
            <text:p text:style-name="P526"><text:span text:style-name="T527">□</text:span><text:span text:style-name="T528">中文</text:span><text:span text:style-name="T529"><text:s/></text:span><text:span text:style-name="T530">Chinese</text:span><text:span text:style-name="T531"><text:s text:c="2"/></text:span><text:span text:style-name="T532">□</text:span><text:span text:style-name="T533">英文</text:span><text:span text:style-name="T534"><text:s/></text:span><text:span text:style-name="T535">English</text:span><text:span text:style-name="T536"><text:s text:c="2"/></text:span><text:span text:style-name="T537">□</text:span><text:span text:style-name="T538">其他</text:span><text:span text:style-name="T539"><text:s/></text:span><text:span text:style-name="T540">Other</text:span><text:span text:style-name="T541">：</text:span><text:span text:style-name="T542"><text:s/></text:span><text:span text:style-name="T543"><text:s text:c="15"/></text:span></text:p>
          </table:table-cell>
          <table:covered-table-cell/>
        </table:table-row>
        <table:table-row table:style-name="TableRow544">
          <table:table-cell table:style-name="TableCell545" table:number-columns-spanned="5">
            <text:p text:style-name="P546">學習中文/英文多久？每週幾課時？</text:p>
            <text:p text:style-name="P547"><text:span text:style-name="T548">How</text:span><text:span text:style-name="T549"><text:s/>long<text:s/></text:span><text:span text:style-name="T550">have</text:span><text:span text:style-name="T551"><text:s/></text:span><text:span text:style-name="T552">you</text:span><text:span text:style-name="T553"><text:s/></text:span><text:span text:style-name="T554">studied</text:span><text:span text:style-name="T555"><text:s/></text:span><text:span text:style-name="T556">Chinese</text:span><text:span text:style-name="T557"><text:s/></text:span><text:span text:style-name="T558">or</text:span><text:span text:style-name="T559"><text:s/></text:span><text:span text:style-name="T560">Englis</text:span><text:span text:style-name="T561">h? How many classes a week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><text:span text:style-name="T565">□</text:span><text:span text:style-name="T566">中文</text:span><text:span text:style-name="T567"><text:s/></text:span><text:span text:style-name="T568">Chinese</text:span><text:span text:style-name="T569">：</text:span><text:span text:style-name="T570">____<text:s/></text:span><text:span text:style-name="T571">年</text:span><text:span text:style-name="T572">years ____</text:span><text:span text:style-name="T573">個月</text:span><text:span text:style-name="T574">months</text:span><text:span text:style-name="T575"><text:s/></text:span><text:span text:style-name="T576">(______</text:span><text:span text:style-name="T577">節</text:span><text:span text:style-name="T578">c</text:span><text:span text:style-name="T579">lasses</text:span><text:span text:style-name="T580">/</text:span><text:span text:style-name="T581">週</text:span><text:span text:style-name="T582">w</text:span><text:span text:style-name="T583">eek)</text:span></text:p>
            <text:p text:style-name="P584"><text:span text:style-name="T585">□</text:span><text:span text:style-name="T586">英文</text:span><text:span text:style-name="T587"><text:s/></text:span><text:span text:style-name="T588">English</text:span><text:span text:style-name="T589"><text:s/></text:span><text:span text:style-name="T590">：</text:span><text:span text:style-name="T591">____<text:s/></text:span><text:span text:style-name="T592">年</text:span><text:span text:style-name="T593">years ____</text:span><text:span text:style-name="T594">個月</text:span><text:span text:style-name="T595">months</text:span><text:span text:style-name="T596"><text:s/></text:span><text:span text:style-name="T597">(______</text:span><text:span text:style-name="T598">節</text:span><text:span text:style-name="T599">c</text:span><text:span text:style-name="T600">lasses</text:span><text:span text:style-name="T601">/</text:span><text:span text:style-name="T602">週</text:span><text:span text:style-name="T603">w</text:span><text:span text:style-name="T604">ee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rows-spanned="3">
            <text:p text:style-name="P607">語言證明</text:p>
            <text:p text:style-name="P608">與成績</text:p>
            <text:p text:style-name="P609"><text:span text:style-name="T610">Language</text:span><text:span text:style-name="T611"><text:s/></text:span><text:span text:style-name="T612">C</text:span><text:span text:style-name="T613">ertificate</text:span></text:p>
            <text:p text:style-name="P614">and</text:p>
            <text:p text:style-name="P615">Score</text:p>
          </table:table-cell>
          <table:table-cell table:style-name="TableCell616">
            <text:p text:style-name="P617"><text:span text:style-name="T618">□</text:span><text:span text:style-name="T619">中文</text:span><text:span text:style-name="T620"><text:s/></text:span><text:span text:style-name="T621">Chinese</text:span></text:p>
          </table:table-cell>
          <table:table-cell table:style-name="TableCell622" table:number-columns-spanned="3">
            <text:p text:style-name="P623"><text:span text:style-name="T624">□</text:span><text:span text:style-name="T625">華語文能力測驗</text:span><text:span text:style-name="T626"><text:s/></text:span><text:span text:style-name="T627">TOCFL</text:span><text:span text:style-name="T628"><text:s/>Level</text:span><text:span text:style-name="T629">:</text:span><text:span text:style-name="T630">______</text:span></text:p>
            <text:p text:style-name="P631"><text:span text:style-name="T632">聽</text:span><text:span text:style-name="T633">L</text:span><text:span text:style-name="T634">istening<text:s/></text:span><text:span text:style-name="T635">分數</text:span><text:span text:style-name="T636">S</text:span><text:span text:style-name="T637">core</text:span><text:span text:style-name="T638">: ______</text:span><text:span text:style-name="T639">：讀</text:span><text:span text:style-name="T640">R</text:span><text:span text:style-name="T641">eading<text:s/></text:span><text:span text:style-name="T642">分數</text:span><text:span text:style-name="T643">S</text:span><text:span text:style-name="T644">core</text:span><text:span text:style-name="T645">: ______</text:span></text:p>
            <text:p text:style-name="P646"><text:span text:style-name="T647">□</text:span><text:span text:style-name="T648">中國語檢定試驗</text:span><text:span text:style-name="T649"><text:s/>(</text:span><text:span text:style-name="T650">中国語検定試験</text:span><text:span text:style-name="T651">)</text:span><text:span text:style-name="T652"><text:s/></text:span><text:span text:style-name="T653">分數</text:span><text:span text:style-name="T654">S</text:span><text:span text:style-name="T655">core</text:span><text:span text:style-name="T656">:</text:span><text:span text:style-name="T657">______</text:span></text:p>
            <text:p text:style-name="P658"><text:span text:style-name="T659">□</text:span><text:span text:style-name="T660">漢語水平考試<text:s/></text:span><text:span text:style-name="T661">(HSK)</text:span><text:span text:style-name="T662"><text:s/></text:span><text:span text:style-name="T663">分數</text:span><text:span text:style-name="T664">S</text:span><text:span text:style-name="T665">core</text:span><text:span text:style-name="T666">:</text:span><text:span text:style-name="T667">______</text:span></text:p>
            <text:p text:style-name="P668"><text:span text:style-name="T669">□</text:span><text:span text:style-name="T670">其他<text:s/></text:span><text:span text:style-name="T671">Others</text:span><text:span text:style-name="T672">:</text:span><text:span text:style-name="T673"><text:s/></text:span><text:span text:style-name="T674">________________________</text:span><text:span text:style-name="T675"><text:s/></text:span><text:span text:style-name="T676">分數</text:span><text:span text:style-name="T677">S</text:span><text:span text:style-name="T678">core</text:span><text:span text:style-name="T679">:</text:span><text:span text:style-name="T680"><text:s/></text:span><text:span text:style-name="T681">______</text:span>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□</text:span><text:span text:style-name="T687">英文</text:span><text:span text:style-name="T688"><text:s/></text:span><text:span text:style-name="T689">English</text:span></text:p>
          </table:table-cell>
          <table:table-cell table:style-name="TableCell690" table:number-columns-spanned="3">
            <text:p text:style-name="P691"><text:span text:style-name="T692">□托福</text:span><text:span text:style-name="T693"><text:s/></text:span><text:span text:style-name="T694">TOEFL</text:span><text:span text:style-name="T695"><text:s/></text:span><text:span text:style-name="T696">IBT</text:span><text:span text:style-name="T697"><text:s/></text:span><text:span text:style-name="T698">分數</text:span><text:span text:style-name="T699">S</text:span><text:span text:style-name="T700">core</text:span><text:span text:style-name="T701">:</text:span><text:span text:style-name="T702"><text:s/></text:span><text:span text:style-name="T703">____________</text:span><text:span text:style-name="T704"><text:s/></text:span><text:span text:style-name="T705">or</text:span><text:span text:style-name="T706"><text:s/></text:span><text:span text:style-name="T707">PBT</text:span><text:span text:style-name="T708"><text:s/></text:span><text:span text:style-name="T709">分數</text:span><text:span text:style-name="T710">S</text:span><text:span text:style-name="T711">core</text:span><text:span text:style-name="T712">:</text:span><text:span text:style-name="T713"><text:s/></text:span><text:span text:style-name="T714">______</text:span></text:p>
            <text:p text:style-name="P715"><text:span text:style-name="T716">□多益</text:span><text:span text:style-name="T717"><text:s/></text:span><text:span text:style-name="T718">TOEIC</text:span><text:span text:style-name="T719"><text:s/></text:span><text:span text:style-name="T720">分數</text:span><text:span text:style-name="T721">S</text:span><text:span text:style-name="T722">core</text:span><text:span text:style-name="T723">:</text:span><text:span text:style-name="T724"><text:s/></text:span><text:span text:style-name="T725">______</text:span><text:span text:style-name="T726">；</text:span><text:span text:style-name="T727">□雅思</text:span><text:span text:style-name="T728"><text:s/></text:span><text:span text:style-name="T729">IELTS</text:span><text:span text:style-name="T730"><text:s/></text:span><text:span text:style-name="T731">分數</text:span><text:span text:style-name="T732">S</text:span><text:span text:style-name="T733">core</text:span><text:span text:style-name="T734">:</text:span><text:span text:style-name="T735"><text:s/></text:span><text:span text:style-name="T736">______</text:span></text:p>
            <text:p text:style-name="P737"><text:span text:style-name="T738">□</text:span><text:span text:style-name="T739">其他<text:s/></text:span><text:span text:style-name="T740">Others</text:span><text:span text:style-name="T741">________________________</text:span><text:span text:style-name="T742"><text:s/></text:span><text:span text:style-name="T743">分數</text:span><text:span text:style-name="T744">S</text:span><text:span text:style-name="T745">core</text:span><text:span text:style-name="T746">:</text:span><text:span text:style-name="T747"><text:s/></text:span><text:span text:style-name="T748">______</text:span></text:p>
          </table:table-cell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□</text:span><text:span text:style-name="T754">其他</text:span><text:span text:style-name="T755"><text:s/></text:span><text:span text:style-name="T756">Other</text:span><text:span text:style-name="T757">s</text:span></text:p>
          </table:table-cell>
          <table:table-cell table:style-name="TableCell758" table:number-columns-spanned="3">
            <text:p text:style-name="P759"><text:span text:style-name="T760">__________________________________</text:span><text:span text:style-name="T761"><text:s/></text:span><text:span text:style-name="T762">分數</text:span><text:span text:style-name="T763">S</text:span><text:span text:style-name="T764">core</text:span><text:span text:style-name="T765">:</text:span><text:span text:style-name="T766"><text:s/></text:span><text:span text:style-name="T767">______</text:span></text:p>
          </table:table-cell>
          <table:covered-table-cell/>
          <table:covered-table-cell/>
        </table:table-row>
        <table:table-row table:style-name="TableRow768">
          <table:table-cell table:style-name="TableCell769" table:number-rows-spanned="8">
            <text:p text:style-name="P770">自我評估</text:p>
            <text:p text:style-name="P771">Self-evaluation</text:p>
          </table:table-cell>
          <table:table-cell table:style-name="TableCell772" table:number-rows-spanned="4">
            <text:p text:style-name="P773"><text:span text:style-name="T774">中文</text:span><text:span text:style-name="T775"><text:s/></text:span><text:span text:style-name="T776">Chinese</text:span></text:p>
          </table:table-cell>
          <table:table-cell table:style-name="TableCell777" table:number-columns-spanned="2">
            <text:p text:style-name="P778">聽Listening</text:p>
          </table:table-cell>
          <table:covered-table-cell/>
          <table:table-cell table:style-name="TableCell779">
            <text:p text:style-name="P780">□優Excellent<text:s text:c="2"/>□佳Good<text:s text:c="2"/>□尚可Fair<text:s text:c="2"/>□差Poor<text:s text:c="2"/>□不會N/A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2">
            <text:p text:style-name="P785">說Speaking</text:p>
          </table:table-cell>
          <table:covered-table-cell/>
          <table:table-cell table:style-name="TableCell786">
            <text:p text:style-name="P787">□優Excellent<text:s text:c="2"/>□佳Good<text:s text:c="2"/>□尚可Fair<text:s text:c="2"/>□差Poor<text:s text:c="2"/>□不會N/A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 table:number-columns-spanned="2">
            <text:p text:style-name="P792">讀Reading</text:p>
          </table:table-cell>
          <table:covered-table-cell/>
          <table:table-cell table:style-name="TableCell793">
            <text:p text:style-name="P794">□優Excellent<text:s text:c="2"/>□佳Good<text:s text:c="2"/>□尚可Fair<text:s text:c="2"/>□差Poor<text:s text:c="2"/>□不會N/A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columns-spanned="2">
            <text:p text:style-name="P799">寫Writing</text:p>
          </table:table-cell>
          <table:covered-table-cell/>
          <table:table-cell table:style-name="TableCell800">
            <text:p text:style-name="P801">□優Excellent<text:s text:c="2"/>□佳Good<text:s text:c="2"/>□尚可Fair<text:s text:c="2"/>□差Poor<text:s text:c="2"/>□不會N/A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 table:number-rows-spanned="4">
            <text:p text:style-name="P805"><text:span text:style-name="T806">英文</text:span><text:span text:style-name="T807"><text:s/></text:span><text:span text:style-name="T808">English</text:span></text:p>
          </table:table-cell>
          <table:table-cell table:style-name="TableCell809" table:number-columns-spanned="2">
            <text:p text:style-name="P810">聽Listening</text:p>
          </table:table-cell>
          <table:covered-table-cell/>
          <table:table-cell table:style-name="TableCell811">
            <text:p text:style-name="P812">□優Excellent<text:s text:c="2"/>□佳Good<text:s text:c="2"/>□尚可Fair<text:s text:c="2"/>□差Poor<text:s text:c="2"/>□不會N/A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說Speaking</text:p>
          </table:table-cell>
          <table:covered-table-cell/>
          <table:table-cell table:style-name="TableCell818">
            <text:p text:style-name="P819">□優Excellent<text:s text:c="2"/>□佳Good<text:s text:c="2"/>□尚可Fair<text:s text:c="2"/>□差Poor<text:s text:c="2"/>□不會N/A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 table:number-columns-spanned="2">
            <text:p text:style-name="P824">讀Reading</text:p>
          </table:table-cell>
          <table:covered-table-cell/>
          <table:table-cell table:style-name="TableCell825">
            <text:p text:style-name="P826">□優Excellent<text:s text:c="2"/>□佳Good<text:s text:c="2"/>□尚可Fair<text:s text:c="2"/>□差Poor<text:s text:c="2"/>□不會N/A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2">
            <text:p text:style-name="P831">寫Writing</text:p>
          </table:table-cell>
          <table:covered-table-cell/>
          <table:table-cell table:style-name="TableCell832">
            <text:p text:style-name="P833">□優Excellent<text:s text:c="2"/>□佳Good<text:s text:c="2"/>□尚可Fair<text:s text:c="2"/>□差Poor<text:s text:c="2"/>□不會N/A</text:p>
          </table:table-cell>
        </table:table-row>
      </table:table>
      <text:p text:style-name="P834"/>
      <text:list text:style-name="LFO3" text:continue-numbering="true">
        <text:list-item>
          <text:p text:style-name="P835"><text:span text:style-name="T836">財力支援狀況</text:span><text:span text:style-name="T837"><text:s/></text:span><text:span text:style-name="T838"><text:s text:c="5"/></text:span><text:span text:style-name="T839"><text:s/>F</text:span><text:span text:style-name="T840">inancial</text:span><text:span text:style-name="T841"><text:s/></text:span><text:span text:style-name="T842">S</text:span><text:span text:style-name="T843">upport</text:span></text:p>
        </text:list-item>
      </text:list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內文"><text:span text:style-name="T850">□</text:span><text:span text:style-name="T851">個人儲蓄</text:span><text:span text:style-name="T852"><text:s/>Personal Savings</text:span></text:p>
          </table:table-cell>
          <table:table-cell table:style-name="TableCell853" table:number-rows-spanned="2">
            <text:p text:style-name="內文"><text:span text:style-name="T854">□</text:span><text:span text:style-name="T855">獎</text:span><text:span text:style-name="T856">(</text:span><text:span text:style-name="T857">助</text:span><text:span text:style-name="T858">)</text:span><text:span text:style-name="T859">學金</text:span><text:span text:style-name="T860"><text:s/>Scholarship</text:span><text:span text:style-name="T861">:<text:s/></text:span></text:p>
            <text:p text:style-name="內文"><text:span text:style-name="T862">____________________________</text:span></text:p>
          </table:table-cell>
          <table:table-cell table:style-name="TableCell863" table:number-rows-spanned="2">
            <text:p text:style-name="內文"><text:span text:style-name="T864">□</text:span><text:span text:style-name="T865">其他</text:span><text:span text:style-name="T866">Others</text:span><text:span text:style-name="T867">:</text:span></text:p>
            <text:p text:style-name="內文"><text:span text:style-name="T868">______________</text:span><text:span text:style-name="T869">_________</text:span><text:span text:style-name="T870">_____</text:span></text:p>
          </table:table-cell>
        </table:table-row>
        <table:table-row table:style-name="TableRow871">
          <table:table-cell table:style-name="TableCell872">
            <text:p text:style-name="內文"><text:span text:style-name="T873">□</text:span><text:span text:style-name="T874">父母供給</text:span><text:span text:style-name="T875"><text:s/>Parental Support</text:span>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</table:table>
      <text:p text:style-name="P878"/>
      <text:p text:style-name="P879"/>
      <text:soft-page-break/>
      <text:list text:style-name="LFO3" text:continue-numbering="true">
        <text:list-item>
          <text:p text:style-name="P880"><text:span text:style-name="T881">醫療保險</text:span><text:span text:style-name="T882"><text:s/></text:span><text:span text:style-name="T883"><text:s/></text:span><text:span text:style-name="T884">Medical Insurance</text:span></text:p>
        </text:list-item>
      </text:list>
      <text:p text:style-name="P885"><text:span text:style-name="T886">□</text:span><text:span text:style-name="T887">我有臺灣健保。</text:span><text:span text:style-name="T888">I have Taiwan National Health Insurance (NHI).</text:span></text:p>
      <text:p text:style-name="P889"><text:span text:style-name="T890">（請附健保卡影本</text:span><text:span text:style-name="T891"><text:s/>A<text:s/></text:span><text:span text:style-name="T892">photocopy of NHI card</text:span><text:span text:style-name="T893">）</text:span></text:p>
      <text:p text:style-name="P894"><text:span text:style-name="T895">□</text:span><text:span text:style-name="T896">我有</text:span><text:span text:style-name="T897">海外醫療保險</text:span><text:span text:style-name="T898">。</text:span><text:span text:style-name="T899">I have<text:s/></text:span><text:span text:style-name="T900">overseas medical insurance</text:span><text:span text:style-name="T901">.</text:span></text:p>
      <text:p text:style-name="P902"><text:span text:style-name="T903">（請附證明文件影本</text:span><text:span text:style-name="T904"><text:s/>A<text:s/></text:span><text:span text:style-name="T905">photocopy of the insurance policy</text:span><text:span text:style-name="T906">）</text:span></text:p>
      <text:p text:style-name="P907"><text:span text:style-name="T908">□</text:span><text:span text:style-name="T909">我願</text:span><text:span text:style-name="T910">加入</text:span><text:span text:style-name="T911">華語文中心代辦之平安保險。</text:span><text:span text:style-name="T912">I would like to join the safety insurance offered by CLC.</text:span></text:p>
      <text:p text:style-name="P913"/>
      <text:list text:style-name="LFO3" text:continue-numbering="true">
        <text:list-item>
          <text:p text:style-name="P914"><text:span text:style-name="T915">住宿</text:span><text:span text:style-name="T916"><text:s/></text:span><text:span text:style-name="T917"><text:s text:c="5"/></text:span><text:span text:style-name="T918"><text:s/>F</text:span><text:span text:style-name="T919">inancial</text:span><text:span text:style-name="T920"><text:s/></text:span><text:span text:style-name="T921">S</text:span><text:span text:style-name="T922">upport</text:span></text:p>
        </text:list-item>
      </text:list>
      <text:p text:style-name="P923">□我需要申請學校宿舍，請提供我相關資訊。</text:p>
      <text:p text:style-name="P924"><text:span text:style-name="T925">I<text:s/></text:span><text:span text:style-name="T926">want</text:span><text:span text:style-name="T927"><text:s/>to apply for school accommodation; please provide me<text:s/></text:span><text:span text:style-name="T928">more</text:span><text:span text:style-name="T929"><text:s/>information.</text:span></text:p>
      <text:p text:style-name="P930"><text:span text:style-name="T931">□我</text:span><text:span text:style-name="T932">會自己安排</text:span><text:span text:style-name="T933">。</text:span><text:span text:style-name="T934">I will make my own arrangements.</text:span></text:p>
      <text:p text:style-name="P935"/>
      <text:list text:style-name="LFO3" text:continue-numbering="true">
        <text:list-item>
          <text:p text:style-name="P936"><text:span text:style-name="T937">繳交文件</text:span><text:span text:style-name="T938"><text:s/></text:span><text:span text:style-name="T939"><text:s text:c="5"/></text:span><text:span text:style-name="T940"><text:s/></text:span><text:span text:style-name="T941">Required Documents</text:span></text:p>
        </text:list-item>
      </text:list>
      <text:p text:style-name="P942">文件非中文及英文者，必須附上正式中文或英文翻譯。</text:p>
      <text:p text:style-name="P943"><text:span text:style-name="T944">Documents in a language other than Mandarin or English must be accompanied by<text:s/></text:span><text:span text:style-name="T945">an official translation in Mandarin or English.</text:span>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□</text:span><text:span text:style-name="T952">1</text:span><text:span text:style-name="T953">.<text:s/></text:span><text:span text:style-name="T954">申請表</text:span><text:span text:style-name="T955"><text:s/>Application Form</text:span></text:p>
          </table:table-cell>
        </table:table-row>
        <table:table-row table:style-name="TableRow956">
          <table:table-cell table:style-name="TableCell957">
            <text:p text:style-name="P958"><text:span text:style-name="T959">□</text:span><text:span text:style-name="T960">2</text:span><text:span text:style-name="T961">.<text:s/></text:span><text:span text:style-name="T962">護照影本</text:span><text:span text:style-name="T963"><text:s/>A photocopy of the passport</text:span></text:p>
          </table:table-cell>
        </table:table-row>
        <table:table-row table:style-name="TableRow964">
          <table:table-cell table:style-name="TableCell965">
            <text:p text:style-name="P966"><text:span text:style-name="T967">□</text:span><text:span text:style-name="T968">3</text:span><text:span text:style-name="T969">.<text:s/></text:span><text:span text:style-name="T970">2</text:span><text:span text:style-name="T971">吋近照一張</text:span><text:span text:style-name="T972"><text:s/>One 2-inch recent photo</text:span></text:p>
          </table:table-cell>
        </table:table-row>
        <table:table-row table:style-name="TableRow973">
          <table:table-cell table:style-name="TableCell974">
            <text:p text:style-name="P975"><text:span text:style-name="T976">□</text:span><text:span text:style-name="T977">4</text:span><text:span text:style-name="T978">.<text:s/></text:span><text:span text:style-name="T979">最高學歷證明</text:span><text:span text:style-name="T980">影本</text:span><text:span text:style-name="T981"><text:s/>A photocopy of the diploma of the highest academic degree</text:span></text:p>
          </table:table-cell>
        </table:table-row>
        <table:table-row table:style-name="TableRow982">
          <table:table-cell table:style-name="TableCell983">
            <text:p text:style-name="P984"><text:span text:style-name="T985">□</text:span><text:span text:style-name="T986">5</text:span><text:span text:style-name="T987">.<text:s/></text:span><text:span text:style-name="T988">語言能力證明</text:span><text:span text:style-name="T989">影本</text:span><text:span text:style-name="T990"><text:s/></text:span><text:span text:style-name="T991">A<text:s/></text:span><text:span text:style-name="T992">photocopy of</text:span><text:span text:style-name="T993"><text:s/></text:span><text:span text:style-name="T994">the l</text:span><text:span text:style-name="T995">anguage certificate</text:span></text:p>
            <text:p text:style-name="P996">※據駐越南台北經濟辦事處「申請赴台研習中文簽證應備文件」規定，越南籍申請人須提供下列外語能力證明之一：</text:p>
            <text:p text:style-name="P997"><text:s/><text:s text:c="4"/>(1)華語文能力測驗成績（TOCFL）1級（入門級）以上</text:p>
            <text:p text:style-name="P998"><text:s text:c="5"/>(2)英語能力測驗成績：</text:p>
            <text:p text:style-name="P999">TOEFL網路測驗（iBT）18分/紙筆（pBT）340分、TOEIC 300分、IELTS 2.5分<text:s/>以上</text:p>
            <text:p text:style-name="P1000"><text:span text:style-name="T1001">Giấy tờ, chứng chỉ chứng minh n</text:span><text:span text:style-name="T1002">ă</text:span><text:span text:style-name="T1003">ng lực ngoại ngữ: yêu cầu phải cung cấp một trong những chứng chỉ sau<text:s/></text:span><text:span text:style-name="T1004">đ</text:span><text:span text:style-name="T1005">ây:</text:span></text:p>
            <text:p text:style-name="P1006"><text:span text:style-name="T1007"><text:s/></text:span><text:span text:style-name="T1008"><text:s text:c="4"/>(1)</text:span><text:span text:style-name="T1009">Chứng chỉ n</text:span><text:span text:style-name="T1010">ă</text:span><text:span text:style-name="T1011">ng lực ti</text:span><text:span text:style-name="T1012">ế</text:span><text:span text:style-name="T1013">ng Trung ( TOCFL) cấp1 (cấp cơ sở) trở lên</text:span></text:p>
            <text:p text:style-name="P1014"><text:span text:style-name="T1015"><text:s text:c="5"/>(2)</text:span><text:span text:style-name="T1016">Chứng chỉ n</text:span><text:span text:style-name="T1017">ă</text:span><text:span text:style-name="T1018">ng lực ti</text:span><text:span text:style-name="T1019">ế</text:span><text:span text:style-name="T1020">ng Anh : bắt<text:s/></text:span><text:span text:style-name="T1021">đ</text:span><text:span text:style-name="T1022">ầu áp dụng từ:</text:span></text:p>
            <text:p text:style-name="P1023"><text:span text:style-name="T1024">Chứng chỉ TOEFL: thi máy (iBT) phải<text:s/></text:span><text:span text:style-name="T1025">đ</text:span><text:span text:style-name="T1026">ạt từ 18<text:s/></text:span><text:span text:style-name="T1027">đ</text:span><text:span text:style-name="T1028">iểm trở lên, thi vi</text:span><text:span text:style-name="T1029">ế</text:span><text:span text:style-name="T1030">t (pBT)340<text:s/></text:span><text:span text:style-name="T1031">đ</text:span><text:span text:style-name="T1032">iểm trở lên</text:span><text:span text:style-name="T1033">.</text:span><text:span text:style-name="T1034"><text:s/>/</text:span><text:span text:style-name="T1035"><text:s/></text:span><text:span text:style-name="T1036">Chứng chỉ TOEIC: từ 300<text:s/></text:span><text:span text:style-name="T1037">đ</text:span><text:span text:style-name="T1038">iểm trở lên / Chứng chỉ IELTS: từ 2.5<text:s/></text:span><text:span text:style-name="T1039">đ</text:span><text:span text:style-name="T1040">iểm trở lên.</text:span></text:p>
            <text:p text:style-name="P1041"><text:a xlink:href="http://www.roc-taiwan.org/vn/post/4121.html" office:target-frame-name="_top" xlink:show="replace"><text:span text:style-name="T1042">http://www.roc-taiwan.org/vn/post/4121.html</text:span></text:a></text:p>
          </table:table-cell>
        </table:table-row>
        <table:table-row table:style-name="TableRow1043">
          <table:table-cell table:style-name="TableCell1044">
            <text:p text:style-name="P1045"><text:span text:style-name="T1046">□</text:span><text:span text:style-name="T1047">6</text:span><text:span text:style-name="T1048">.<text:s/></text:span><text:span text:style-name="T1049">財力證明</text:span><text:span text:style-name="T1050"><text:s/>Financial Statement</text:span><text:span text:style-name="T1051">（</text:span><text:span text:style-name="T1052">可為下列其中一項</text:span><text:span text:style-name="T1053"><text:s/>One of the following</text:span><text:span text:style-name="T1054">）</text:span></text:p>
            <text:p text:style-name="P1055"><text:span text:style-name="T1056"><text:s/></text:span><text:span text:style-name="T1057"><text:s text:c="5"/></text:span><text:span text:style-name="T1058">(1)</text:span><text:span text:style-name="T1059">申請人之財力證明或</text:span><text:span text:style-name="T1060"><text:s/>Bank Statement of the applicant</text:span><text:span text:style-name="T1061"><text:s/>or</text:span></text:p>
            <text:p text:style-name="P1062"><text:span text:style-name="T1063"><text:s/></text:span><text:span text:style-name="T1064"><text:s text:c="5"/></text:span><text:span text:style-name="T1065">(2)</text:span><text:span text:style-name="T1066">支援者之財力證明</text:span><text:span text:style-name="T1067">（</text:span><text:span text:style-name="T1068">須</text:span><text:span text:style-name="T1069">提供財力支援聲明書，併附關係證明</text:span><text:span text:style-name="T1070">）</text:span><text:span text:style-name="T1071">或</text:span></text:p>
            <text:p text:style-name="P1072">Bank Statement of the financial supporter</text:p>
            <text:p text:style-name="P1073">(the<text:s/>supporting declaration<text:s/>and<text:s/>the<text:s/>certificate of kinship<text:s/>are<text:s/>needed)<text:s/>or</text:p>
            <text:p text:style-name="P1074"><text:span text:style-name="T1075"><text:s/></text:span><text:span text:style-name="T1076"><text:s text:c="5"/></text:span><text:span text:style-name="T1077">(3)</text:span><text:span text:style-name="T1078">獎助學金證明</text:span><text:span text:style-name="T1079"><text:s/></text:span><text:span text:style-name="T1080">A photocopy of the verification of the Scholarship</text:span></text:p>
            <text:p text:style-name="P1081">※財力證明金額不得低於3,000美金。</text:p>
            <text:p text:style-name="P1082">The minimum amount of Financial Statement is US$ 3,000.</text:p>
            <text:p text:style-name="P1083"><text:span text:style-name="T1084">※</text:span><text:span text:style-name="T1085">獎學金申請人最遲</text:span><text:span text:style-name="T1086">須</text:span><text:span text:style-name="T1087">於開課前三週提供受獎證明影本及已簽名受獎承諾書，否則視同放棄本次申請。</text:span></text:p>
            <text:p text:style-name="P1088"><text:span text:style-name="T1089">The s</text:span><text:span text:style-name="T1090">cholarship applicant shall provide the copy of the verification and the signed</text:span><text:span text:style-name="T1091"><text:s/>“</text:span><text:span text:style-name="T1092">Agreement for Scholarship Recipients</text:span><text:span text:style-name="T1093">”</text:span><text:span text:style-name="T1094"><text:s/>3 weeks before the program starts, or will be considered as an incomplete application.</text:span></text:p>
          </table:table-cell>
        </table:table-row>
        <table:table-row table:style-name="TableRow1095">
          <table:table-cell table:style-name="TableCell1096">
            <text:p text:style-name="P1097">□7.<text:s/>來台前三個月的健康檢查影本</text:p>
            <text:p text:style-name="P1098"><text:span text:style-name="T1099">A photocopy of the health check</text:span><text:span text:style-name="T1100"><text:s/></text:span><text:span text:style-name="T1101">taken within 3 months before coming to Taiwan</text:span></text:p>
          </table:table-cell>
        </table:table-row>
        <table:table-row table:style-name="TableRow1102">
          <table:table-cell table:style-name="TableCell1103">
            <text:p text:style-name="P1104"><text:span text:style-name="T1105">□</text:span><text:span text:style-name="T1106">8</text:span><text:span text:style-name="T1107">.<text:s/></text:span><text:span text:style-name="T1108">醫療保險</text:span><text:span text:style-name="T1109">或健保卡影本</text:span><text:span text:style-name="T1110">A<text:s/></text:span><text:span text:style-name="T1111">photocopy of the insurance policy</text:span><text:span text:style-name="T1112"><text:s/></text:span><text:span text:style-name="T1113">or Taiwan NHI card</text:span></text:p>
          </table:table-cell>
        </table:table-row>
        <table:table-row table:style-name="TableRow1114">
          <table:table-cell table:style-name="TableCell1115">
            <text:p text:style-name="P1116"><text:span text:style-name="T1117">□</text:span><text:span text:style-name="T1118">9</text:span><text:span text:style-name="T1119">.<text:s/></text:span><text:span text:style-name="T1120">個資蒐集同意書</text:span><text:span text:style-name="T1121"><text:s/></text:span><text:span text:style-name="T1122">Personal Data Collection Agreement</text:span></text:p>
          </table:table-cell>
        </table:table-row>
      </table:table>
      <text:p text:style-name="P1123"><text:span text:style-name="T1124">※</text:span><text:span text:style-name="T1125"><text:s/></text:span><text:span text:style-name="T1126">毋</text:span><text:span text:style-name="T1127">需申請</text:span><text:span text:style-name="T1128">研習中文簽證</text:span><text:span text:style-name="T1129">者免繳</text:span><text:span text:style-name="T1130">健康檢查</text:span><text:span text:style-name="T1131">及財力證明。</text:span></text:p>
      <text:p text:style-name="P1132"><text:span text:style-name="T1133"><draw:frame draw:z-index="251659264" draw:id="id0" draw:style-name="a0" draw:name="文字方塊 1" text:anchor-type="paragraph" svg:x="6.06458in" svg:y="0.27639in" svg:width="1.525in" svg:height="0.625in" style:rel-width="scale" style:rel-height="scale"><draw:text-box><text:p text:style-name="P1134">FM-111960-001</text:p><text:p text:style-name="P1135">表單修訂日期：114.06.04</text:p><text:p text:style-name="P1136">保存期限：3年</text:p></draw:text-box><svg:title/><svg:desc/></draw:frame></text:span><text:span text:style-name="T1137">Applicants<text:s/></text:span><text:span text:style-name="T1138">who do not need<text:s/></text:span><text:span text:style-name="T1139">a Visitor Visa (Purpose of Studying Chinese</text:span><text:span text:style-name="T1140">)</text:span><text:span text:style-name="T1141"><text:s/></text:span><text:span text:style-name="T1142">can apply the<text:s/></text:span><text:span text:style-name="T1143">intensive</text:span><text:span text:style-name="T1144"><text:s/>program without providing financial statement and health che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h1" style:display-name="h1" style:family="paragraph">
      <style:paragraph-properties fo:widows="0" fo:orphans="0" fo:text-align="justify" style:vertical-align="baseline" fo:margin-bottom="0.0833in" fo:line-height="0.1666in" fo:margin-left="0.1972in" fo:text-indent="-0.1972in">
        <style:tab-stops/>
      </style:paragraph-properties>
      <style:text-properties style:font-name="Times New Roman" style:font-name-asian="華康仿宋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標楷體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Times New Roman" style:font-name-complex="標楷體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Times New Roman" style:font-name-complex="標楷體"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style:font-name="Times New Roman" style:font-name-complex="標楷體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437in" text:min-label-width="0.2305in" text:list-level-position-and-space-mode="label-alignment">
          <style:list-level-label-alignment text:label-followed-by="listtab" fo:margin-left="0.4743in" fo:text-indent="-0.2305in"/>
        </style:list-level-properties>
      </text:list-level-style-bullet>
      <text:list-level-style-bullet text:level="3" text:bullet-char="•">
        <style:list-level-properties text:space-before="0.4743in" text:min-label-width="0.2305in" text:list-level-position-and-space-mode="label-alignment">
          <style:list-level-label-alignment text:label-followed-by="listtab" fo:margin-left="0.7048in" fo:text-indent="-0.2305in"/>
        </style:list-level-properties>
      </text:list-level-style-bullet>
      <text:list-level-style-bullet text:level="4" text:bullet-char="•">
        <style:list-level-properties text:space-before="0.7041in" text:min-label-width="0.2305in" text:list-level-position-and-space-mode="label-alignment">
          <style:list-level-label-alignment text:label-followed-by="listtab" fo:margin-left="0.9347in" fo:text-indent="-0.2305in"/>
        </style:list-level-properties>
      </text:list-level-style-bullet>
      <text:list-level-style-bullet text:level="5" text:bullet-char="•">
        <style:list-level-properties text:space-before="0.9347in" text:min-label-width="0.2305in" text:list-level-position-and-space-mode="label-alignment">
          <style:list-level-label-alignment text:label-followed-by="listtab" fo:margin-left="1.1652in" fo:text-indent="-0.2305in"/>
        </style:list-level-properties>
      </text:list-level-style-bullet>
      <text:list-level-style-bullet text:level="6" text:bullet-char="•">
        <style:list-level-properties text:space-before="1.1652in" text:min-label-width="0.2305in" text:list-level-position-and-space-mode="label-alignment">
          <style:list-level-label-alignment text:label-followed-by="listtab" fo:margin-left="1.3958in" fo:text-indent="-0.2305in"/>
        </style:list-level-properties>
      </text:list-level-style-bullet>
      <text:list-level-style-bullet text:level="7" text:bullet-char="•">
        <style:list-level-properties text:space-before="1.3951in" text:min-label-width="0.2305in" text:list-level-position-and-space-mode="label-alignment">
          <style:list-level-label-alignment text:label-followed-by="listtab" fo:margin-left="1.6256in" fo:text-indent="-0.2305in"/>
        </style:list-level-properties>
      </text:list-level-style-bullet>
      <text:list-level-style-bullet text:level="8" text:bullet-char="•">
        <style:list-level-properties text:space-before="1.6256in" text:min-label-width="0.2305in" text:list-level-position-and-space-mode="label-alignment">
          <style:list-level-label-alignment text:label-followed-by="listtab" fo:margin-left="1.8562in" fo:text-indent="-0.2305in"/>
        </style:list-level-properties>
      </text:list-level-style-bullet>
      <text:list-level-style-bullet text:level="9" text:bullet-char="•">
        <style:list-level-properties text:space-before="1.8555in" text:min-label-width="0.2305in" text:list-level-position-and-space-mode="label-alignment">
          <style:list-level-label-alignment text:label-followed-by="listtab" fo:margin-left="2.0861in" fo:text-indent="-0.230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944in" text:min-label-width="0.2305in" text:list-level-position-and-space-mode="label-alignment">
          <style:list-level-label-alignment text:label-followed-by="listtab" fo:margin-left="0.425in" fo:text-indent="-0.2305in"/>
        </style:list-level-properties>
      </text:list-level-style-bullet>
      <text:list-level-style-bullet text:level="3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4" text:bullet-char="•">
        <style:list-level-properties text:space-before="0.5555in" text:min-label-width="0.2305in" text:list-level-position-and-space-mode="label-alignment">
          <style:list-level-label-alignment text:label-followed-by="listtab" fo:margin-left="0.7861in" fo:text-indent="-0.2305in"/>
        </style:list-level-properties>
      </text:list-level-style-bullet>
      <text:list-level-style-bullet text:level="5" text:bullet-char="•">
        <style:list-level-properties text:space-before="0.7368in" text:min-label-width="0.2305in" text:list-level-position-and-space-mode="label-alignment">
          <style:list-level-label-alignment text:label-followed-by="listtab" fo:margin-left="0.9673in" fo:text-indent="-0.2305in"/>
        </style:list-level-properties>
      </text:list-level-style-bullet>
      <text:list-level-style-bullet text:level="6" text:bullet-char="•">
        <style:list-level-properties text:space-before="0.9173in" text:min-label-width="0.2305in" text:list-level-position-and-space-mode="label-alignment">
          <style:list-level-label-alignment text:label-followed-by="listtab" fo:margin-left="1.1479in" fo:text-indent="-0.2305in"/>
        </style:list-level-properties>
      </text:list-level-style-bullet>
      <text:list-level-style-bullet text:level="7" text:bullet-char="•">
        <style:list-level-properties text:space-before="1.0979in" text:min-label-width="0.2305in" text:list-level-position-and-space-mode="label-alignment">
          <style:list-level-label-alignment text:label-followed-by="listtab" fo:margin-left="1.3284in" fo:text-indent="-0.2305in"/>
        </style:list-level-properties>
      </text:list-level-style-bullet>
      <text:list-level-style-bullet text:level="8" text:bullet-char="•">
        <style:list-level-properties text:space-before="1.2791in" text:min-label-width="0.2305in" text:list-level-position-and-space-mode="label-alignment">
          <style:list-level-label-alignment text:label-followed-by="listtab" fo:margin-left="1.5097in" fo:text-indent="-0.2305in"/>
        </style:list-level-properties>
      </text:list-level-style-bullet>
      <text:list-level-style-bullet text:level="9" text:bullet-char="•">
        <style:list-level-properties text:space-before="1.4597in" text:min-label-width="0.2305in" text:list-level-position-and-space-mode="label-alignment">
          <style:list-level-label-alignment text:label-followed-by="listtab" fo:margin-left="1.6902in" fo:text-indent="-0.2305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01in" text:min-label-width="0.2305in" text:list-level-position-and-space-mode="label-alignment">
          <style:list-level-label-alignment text:label-followed-by="listtab" fo:margin-left="0.7006in" fo:text-indent="-0.2305in"/>
        </style:list-level-properties>
      </text:list-level-style-bullet>
      <text:list-level-style-bullet text:level="3" text:bullet-char="•">
        <style:list-level-properties text:space-before="0.9263in" text:min-label-width="0.2305in" text:list-level-position-and-space-mode="label-alignment">
          <style:list-level-label-alignment text:label-followed-by="listtab" fo:margin-left="1.1569in" fo:text-indent="-0.2305in"/>
        </style:list-level-properties>
      </text:list-level-style-bullet>
      <text:list-level-style-bullet text:level="4" text:bullet-char="•">
        <style:list-level-properties text:space-before="1.3826in" text:min-label-width="0.2305in" text:list-level-position-and-space-mode="label-alignment">
          <style:list-level-label-alignment text:label-followed-by="listtab" fo:margin-left="1.6131in" fo:text-indent="-0.2305in"/>
        </style:list-level-properties>
      </text:list-level-style-bullet>
      <text:list-level-style-bullet text:level="5" text:bullet-char="•">
        <style:list-level-properties text:space-before="1.8395in" text:min-label-width="0.2305in" text:list-level-position-and-space-mode="label-alignment">
          <style:list-level-label-alignment text:label-followed-by="listtab" fo:margin-left="2.0701in" fo:text-indent="-0.2305in"/>
        </style:list-level-properties>
      </text:list-level-style-bullet>
      <text:list-level-style-bullet text:level="6" text:bullet-char="•">
        <style:list-level-properties text:space-before="2.2958in" text:min-label-width="0.2305in" text:list-level-position-and-space-mode="label-alignment">
          <style:list-level-label-alignment text:label-followed-by="listtab" fo:margin-left="2.5263in" fo:text-indent="-0.2305in"/>
        </style:list-level-properties>
      </text:list-level-style-bullet>
      <text:list-level-style-bullet text:level="7" text:bullet-char="•">
        <style:list-level-properties text:space-before="2.752in" text:min-label-width="0.2305in" text:list-level-position-and-space-mode="label-alignment">
          <style:list-level-label-alignment text:label-followed-by="listtab" fo:margin-left="2.9826in" fo:text-indent="-0.2305in"/>
        </style:list-level-properties>
      </text:list-level-style-bullet>
      <text:list-level-style-bullet text:level="8" text:bullet-char="•">
        <style:list-level-properties text:space-before="3.209in" text:min-label-width="0.2305in" text:list-level-position-and-space-mode="label-alignment">
          <style:list-level-label-alignment text:label-followed-by="listtab" fo:margin-left="3.4395in" fo:text-indent="-0.2305in"/>
        </style:list-level-properties>
      </text:list-level-style-bullet>
      <text:list-level-style-bullet text:level="9" text:bullet-char="•">
        <style:list-level-properties text:space-before="3.6652in" text:min-label-width="0.2305in" text:list-level-position-and-space-mode="label-alignment">
          <style:list-level-label-alignment text:label-followed-by="listtab" fo:margin-left="3.8958in" fo:text-indent="-0.230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01in" text:min-label-width="0.2305in" text:list-level-position-and-space-mode="label-alignment">
          <style:list-level-label-alignment text:label-followed-by="listtab" fo:margin-left="0.7006in" fo:text-indent="-0.2305in"/>
        </style:list-level-properties>
      </text:list-level-style-bullet>
      <text:list-level-style-bullet text:level="3" text:bullet-char="•">
        <style:list-level-properties text:space-before="0.9263in" text:min-label-width="0.2305in" text:list-level-position-and-space-mode="label-alignment">
          <style:list-level-label-alignment text:label-followed-by="listtab" fo:margin-left="1.1569in" fo:text-indent="-0.2305in"/>
        </style:list-level-properties>
      </text:list-level-style-bullet>
      <text:list-level-style-bullet text:level="4" text:bullet-char="•">
        <style:list-level-properties text:space-before="1.3826in" text:min-label-width="0.2305in" text:list-level-position-and-space-mode="label-alignment">
          <style:list-level-label-alignment text:label-followed-by="listtab" fo:margin-left="1.6131in" fo:text-indent="-0.2305in"/>
        </style:list-level-properties>
      </text:list-level-style-bullet>
      <text:list-level-style-bullet text:level="5" text:bullet-char="•">
        <style:list-level-properties text:space-before="1.8395in" text:min-label-width="0.2305in" text:list-level-position-and-space-mode="label-alignment">
          <style:list-level-label-alignment text:label-followed-by="listtab" fo:margin-left="2.0701in" fo:text-indent="-0.2305in"/>
        </style:list-level-properties>
      </text:list-level-style-bullet>
      <text:list-level-style-bullet text:level="6" text:bullet-char="•">
        <style:list-level-properties text:space-before="2.2958in" text:min-label-width="0.2305in" text:list-level-position-and-space-mode="label-alignment">
          <style:list-level-label-alignment text:label-followed-by="listtab" fo:margin-left="2.5263in" fo:text-indent="-0.2305in"/>
        </style:list-level-properties>
      </text:list-level-style-bullet>
      <text:list-level-style-bullet text:level="7" text:bullet-char="•">
        <style:list-level-properties text:space-before="2.752in" text:min-label-width="0.2305in" text:list-level-position-and-space-mode="label-alignment">
          <style:list-level-label-alignment text:label-followed-by="listtab" fo:margin-left="2.9826in" fo:text-indent="-0.2305in"/>
        </style:list-level-properties>
      </text:list-level-style-bullet>
      <text:list-level-style-bullet text:level="8" text:bullet-char="•">
        <style:list-level-properties text:space-before="3.209in" text:min-label-width="0.2305in" text:list-level-position-and-space-mode="label-alignment">
          <style:list-level-label-alignment text:label-followed-by="listtab" fo:margin-left="3.4395in" fo:text-indent="-0.2305in"/>
        </style:list-level-properties>
      </text:list-level-style-bullet>
      <text:list-level-style-bullet text:level="9" text:bullet-char="•">
        <style:list-level-properties text:space-before="3.6652in" text:min-label-width="0.2305in" text:list-level-position-and-space-mode="label-alignment">
          <style:list-level-label-alignment text:label-followed-by="listtab" fo:margin-left="3.8958in" fo:text-indent="-0.230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6" text:bullet-char="•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bullet>
      <text:list-level-style-bullet text:level="7" text:bullet-char="•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bullet>
      <text:list-level-style-bullet text:level="8" text:bullet-char="•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bullet>
      <text:list-level-style-bullet text:level="9" text:bullet-char="•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bullet>
      <text:list-level-style-bullet text:level="3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4" text:bullet-char="•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bullet>
      <text:list-level-style-bullet text:level="5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6" text:bullet-char="•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bullet>
      <text:list-level-style-bullet text:level="7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bullet>
      <text:list-level-style-bullet text:level="8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9" text:bullet-char="•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bullet-char="•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bullet>
      <text:list-level-style-bullet text:level="4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5" text:bullet-char="•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bullet>
      <text:list-level-style-bullet text:level="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8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9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854in" text:min-label-width="0.25in" text:list-level-position-and-space-mode="label-alignment">
          <style:list-level-label-alignment text:label-followed-by="listtab" fo:margin-left="0.335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bullet>
      <text:list-level-style-bullet text:level="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bullet-char="•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bullet>
      <text:list-level-style-bullet text:level="5" text:bullet-char="•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bullet>
      <text:list-level-style-bullet text:level="6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7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bullet>
      <text:list-level-style-bullet text:level="3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4" text:bullet-char="•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bullet>
      <text:list-level-style-bullet text:level="5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8" text:bullet-char="•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bullet>
      <text:list-level-style-bullet text:level="9" text:bullet-char="•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bullet>
      <text:list-level-style-bullet text:level="3" text:bullet-char="•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bullet>
      <text:list-level-style-bullet text:level="4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5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bullet>
      <text:list-level-style-bullet text:level="6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7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8" text:bullet-char="•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9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3" text:bullet-char="•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bullet>
      <text:list-level-style-bullet text:level="4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5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6" text:bullet-char="•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bullet>
      <text:list-level-style-bullet text:level="7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8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9" text:bullet-char="•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bullet>
      <text:list-level-style-bullet text:level="3" text:bullet-char="•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bullet>
      <text:list-level-style-bullet text:level="4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5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bullet>
      <text:list-level-style-bullet text:level="6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7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8" text:bullet-char="•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9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bullet>
      <text:list-level-style-bullet text:level="3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4" text:bullet-char="•">
        <style:list-level-properties text:space-before="1.2076in" text:min-label-width="0.25in" text:list-level-position-and-space-mode="label-alignment">
          <style:list-level-label-alignment text:label-followed-by="listtab" fo:margin-left="1.4576in" fo:text-indent="-0.25in"/>
        </style:list-level-properties>
      </text:list-level-style-bullet>
      <text:list-level-style-bullet text:level="5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6" text:bullet-char="•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bullet>
      <text:list-level-style-bullet text:level="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8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bullet>
      <text:list-level-style-bullet text:level="9" text:bullet-char="•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/>
      <style:text-properties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yl Chou</meta:initial-creator>
    <dc:creator>nhu</dc:creator>
    <meta:creation-date>2025-06-04T02:05:00Z</meta:creation-date>
    <dc:date>2025-06-04T02:05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01" meta:character-count="6696" meta:row-count="47" meta:non-whitespace-character-count="5708"/>
  </office:meta>
</office:document-meta>
</file>